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espagnol:programme_b1:start"/><text:bookmark-start text:name="__RefHeading___espagnol_checklist_notions_a2_b1_1"/><text:bookmark-start text:name="espagnol_checklist_notions_a2_b1"/>Espagnol — Checklist notions A2 → B1<text:bookmark-end text:name="__RefHeading___espagnol_checklist_notions_a2_b1_1"/><text:bookmark-end text:name="espagnol_checklist_notions_a2_b1"/></text:h>
      <text:h text:style-name="Heading_20_2" text:outline-level="2"><text:bookmark-start text:name="__RefHeading___grammaire_2"/><text:bookmark-start text:name="grammaire"/>Grammaire<text:bookmark-end text:name="__RefHeading___grammaire_2"/><text:bookmark-end text:name="grammaire"/></text:h>
      <text:h text:style-name="Heading_20_3" text:outline-level="3"><text:bookmark-start text:name="__RefHeading___verbes_temps_3"/><text:bookmark-start text:name="verbes_temps"/>Verbes &amp; temps<text:bookmark-end text:name="__RefHeading___verbes_temps_3"/><text:bookmark-end text:name="verbes_temps"/></text:h>
      <text:list text:style-name="List_20_1" text:continue-numbering="false">
        <text:list-item>
          <text:p text:style-name="List_20_1_Content_First"> ☐ <text:a xlink:type="simple" xlink:href="https://kavodao.org/doku.php?id=apu:lecons:langues:espagnol:conjugaison:present:start" text:style-name="Internet_20_link" text:visited-style-name="Visited_20_Internet_20_Link">Présent : réguliers + principaux irréguliers</text:a></text:p>
        </text:list-item>
        <text:list-item>
          <text:p text:style-name="List_20_1_Content"> ☐ Ser / estar</text:p>
        </text:list-item>
        <text:list-item>
          <text:p text:style-name="List_20_1_Content"> ☐ Hay / está(n)</text:p>
        </text:list-item>
        <text:list-item>
          <text:p text:style-name="List_20_1_Content"> ☐ Gustar + verbes type : encantar, interesar, faltar…</text:p>
        </text:list-item>
        <text:list-item>
          <text:p text:style-name="List_20_1_Content"> ☐ Futur proche : ir a + infinitivo</text:p>
        </text:list-item>
        <text:list-item>
          <text:p text:style-name="List_20_1_Content"> ☐ Pretérito perfecto : (he hablado)</text:p>
        </text:list-item>
        <text:list-item>
          <text:p text:style-name="List_20_1_Content"> ☐ Pretérito indefinido : (hablé)</text:p>
        </text:list-item>
        <text:list-item>
          <text:p text:style-name="List_20_1_Content"> ☐ Imperfecto : (hablaba)</text:p>
        </text:list-item>
        <text:list-item>
          <text:p text:style-name="List_20_1_Content"> ☐ Contraste : indefinido vs imperfecto</text:p>
        </text:list-item>
        <text:list-item>
          <text:p text:style-name="List_20_1_Content"> ☐ Futuro simple : (haré)</text:p>
        </text:list-item>
        <text:list-item>
          <text:p text:style-name="List_20_1_Content"> ☐ Condicional simple : (haría)</text:p>
        </text:list-item>
        <text:list-item>
          <text:p text:style-name="List_20_1_Content"> ☐ Subjonctif présent (bases) : quiero que…, es importante que…, espero que…</text:p>
        </text:list-item>
        <text:list-item>
          <text:p text:style-name="List_20_1_Content_Last"> ☐ Conditionnel : si + presente (bases)</text:p>
        </text:list-item>
      </text:list>
      <text:h text:style-name="Heading_20_3" text:outline-level="3"><text:bookmark-start text:name="__RefHeading___imperatif_4"/><text:bookmark-start text:name="imperatif"/>Impératif<text:bookmark-end text:name="__RefHeading___imperatif_4"/><text:bookmark-end text:name="imperatif"/></text:h>
      <text:list text:style-name="List_20_1" text:continue-numbering="false">
        <text:list-item>
          <text:p text:style-name="LastListParagraph_List_20_1_Content_First"> ☐ Impératif (tú / usted) : affirmatif + négatif</text:p>
        </text:list-item>
      </text:list>
      <text:h text:style-name="Heading_20_3" text:outline-level="3"><text:bookmark-start text:name="__RefHeading___pronoms_5"/><text:bookmark-start text:name="pronoms"/>Pronoms<text:bookmark-end text:name="__RefHeading___pronoms_5"/><text:bookmark-end text:name="pronoms"/></text:h>
      <text:list text:style-name="List_20_1" text:continue-numbering="false">
        <text:list-item>
          <text:p text:style-name="List_20_1_Content_First"> ☐ Pronoms COD : lo/la/los/las</text:p>
        </text:list-item>
        <text:list-item>
          <text:p text:style-name="List_20_1_Content"> ☐ Pronoms COI : le/les</text:p>
        </text:list-item>
        <text:list-item>
          <text:p text:style-name="List_20_1_Content"> ☐ Combinaison : se lo / se la / se los / se las</text:p>
        </text:list-item>
        <text:list-item>
          <text:p text:style-name="List_20_1_Content"> ☐ Pronoms réfléchis : me/te/se/nos/os (usage courant)</text:p>
        </text:list-item>
        <text:list-item>
          <text:p text:style-name="List_20_1_Content_Last"> ☐ Pronoms relatifs (bases) : que, quien, donde</text:p>
        </text:list-item>
      </text:list>
      <text:h text:style-name="Heading_20_3" text:outline-level="3"><text:bookmark-start text:name="__RefHeading___articles_accord_comparaison_6"/><text:bookmark-start text:name="articles_accord_comparaison"/>Articles, accord, comparaison<text:bookmark-end text:name="__RefHeading___articles_accord_comparaison_6"/><text:bookmark-end text:name="articles_accord_comparaison"/></text:h>
      <text:list text:style-name="List_20_1" text:continue-numbering="false">
        <text:list-item>
          <text:p text:style-name="List_20_1_Content_First"> ☐ Articles + genre / nombre</text:p>
        </text:list-item>
        <text:list-item>
          <text:p text:style-name="List_20_1_Content"> ☐ Comparatifs : más… que / menos… que / tan… como</text:p>
        </text:list-item>
        <text:list-item>
          <text:p text:style-name="List_20_1_Content_Last"> ☐ Superlatifs : el/la más…</text:p>
        </text:list-item>
      </text:list>
      <text:h text:style-name="Heading_20_3" text:outline-level="3"><text:bookmark-start text:name="__RefHeading___prepositions_structures_7"/><text:bookmark-start text:name="prepositions_structures"/>Prépositions &amp; structures<text:bookmark-end text:name="__RefHeading___prepositions_structures_7"/><text:bookmark-end text:name="prepositions_structures"/></text:h>
      <text:list text:style-name="List_20_1" text:continue-numbering="false">
        <text:list-item>
          <text:p text:style-name="List_20_1_Content_First"> ☐ Por / para</text:p>
        </text:list-item>
        <text:list-item>
          <text:p text:style-name="List_20_1_Content_Last"> ☐ Prépositions courantes : a, de, en, con, sin, sobre, entre, hasta, desde…</text:p>
        </text:list-item>
      </text:list>
      <text:h text:style-name="Heading_20_3" text:outline-level="3"><text:bookmark-start text:name="__RefHeading___periphrases_frequentes_8"/><text:bookmark-start text:name="periphrases_frequentes"/>Périphrases fréquentes<text:bookmark-end text:name="__RefHeading___periphrases_frequentes_8"/><text:bookmark-end text:name="periphrases_frequentes"/></text:h>
      <text:list text:style-name="List_20_1" text:continue-numbering="false">
        <text:list-item>
          <text:p text:style-name="List_20_1_Content_First"> ☐ tener que</text:p>
        </text:list-item>
        <text:list-item>
          <text:p text:style-name="List_20_1_Content"> ☐ hay que</text:p>
        </text:list-item>
        <text:list-item>
          <text:p text:style-name="List_20_1_Content"> ☐ poder</text:p>
        </text:list-item>
        <text:list-item>
          <text:p text:style-name="List_20_1_Content"> ☐ querer</text:p>
        </text:list-item>
        <text:list-item>
          <text:p text:style-name="List_20_1_Content"> ☐ empezar a</text:p>
        </text:list-item>
        <text:list-item>
          <text:p text:style-name="List_20_1_Content"> ☐ volver a</text:p>
        </text:list-item>
        <text:list-item>
          <text:p text:style-name="List_20_1_Content_Last"> ☐ seguir + gerundio</text:p>
        </text:list-item>
      </text:list>
      <text:h text:style-name="Heading_20_3" text:outline-level="3"><text:bookmark-start text:name="__RefHeading___negation_questions_orthographe_9"/><text:bookmark-start text:name="negation_questions_orthographe"/>Négation, questions, orthographe<text:bookmark-end text:name="__RefHeading___negation_questions_orthographe_9"/><text:bookmark-end text:name="negation_questions_orthographe"/></text:h>
      <text:list text:style-name="List_20_1" text:continue-numbering="false">
        <text:list-item>
          <text:p text:style-name="List_20_1_Content_First"> ☐ Négation : no… nunca / nada / nadie / tampoco</text:p>
        </text:list-item>
        <text:list-item>
          <text:p text:style-name="List_20_1_Content"> ☐ Interrogatifs + accents : qué, cuál, quién, cuánto, dónde, cuándo, cómo</text:p>
        </text:list-item>
        <text:list-item>
          <text:p text:style-name="List_20_1_Content_Last"> ☐ Ponctuation : ¿? ¡! + accents essentiels</text:p>
        </text:list-item>
      </text:list>
      <text:h text:style-name="Heading_20_2" text:outline-level="2"><text:bookmark-start text:name="__RefHeading___communication_fonctions_10"/><text:bookmark-start text:name="communication_fonctions"/>Communication (fonctions)<text:bookmark-end text:name="__RefHeading___communication_fonctions_10"/><text:bookmark-end text:name="communication_fonctions"/></text:h>
      <text:list text:style-name="List_20_1" text:continue-numbering="false">
        <text:list-item>
          <text:p text:style-name="List_20_1_Content_First"> ☐ Se présenter / parler de sa routine</text:p>
        </text:list-item>
        <text:list-item>
          <text:p text:style-name="List_20_1_Content"> ☐ Décrire une personne, un objet, un lieu</text:p>
        </text:list-item>
        <text:list-item>
          <text:p text:style-name="List_20_1_Content"> ☐ Raconter un événement passé (chronologie)</text:p>
        </text:list-item>
        <text:list-item>
          <text:p text:style-name="List_20_1_Content"> ☐ Exprimer goûts, préférences, habitudes</text:p>
        </text:list-item>
        <text:list-item>
          <text:p text:style-name="List_20_1_Content"> ☐ Donner son avis + justifier (2–3 arguments)</text:p>
        </text:list-item>
        <text:list-item>
          <text:p text:style-name="List_20_1_Content"> ☐ Comparer et choisir</text:p>
        </text:list-item>
        <text:list-item>
          <text:p text:style-name="List_20_1_Content"> ☐ Proposer, accepter, refuser, négocier un plan</text:p>
        </text:list-item>
        <text:list-item>
          <text:p text:style-name="List_20_1_Content"> ☐ Demander / donner des directions</text:p>
        </text:list-item>
        <text:list-item>
          <text:p text:style-name="List_20_1_Content"> ☐ Expliquer un problème et demander de l’aide</text:p>
        </text:list-item>
        <text:list-item>
          <text:p text:style-name="List_20_1_Content"> ☐ Faire une réservation / achat / réclamation simple</text:p>
        </text:list-item>
        <text:list-item>
          <text:p text:style-name="List_20_1_Content"> ☐ Parler de projets et intentions</text:p>
        </text:list-item>
        <text:list-item>
          <text:p text:style-name="List_20_1_Content_Last"> ☐ Exprimer accord / désaccord poli</text:p>
        </text:list-item>
      </text:list>
      <text:h text:style-name="Heading_20_2" text:outline-level="2"><text:bookmark-start text:name="__RefHeading___vocabulaire_thematique_b1_11"/><text:bookmark-start text:name="vocabulaire_thematique_b1"/>Vocabulaire thématique (B1)<text:bookmark-end text:name="__RefHeading___vocabulaire_thematique_b1_11"/><text:bookmark-end text:name="vocabulaire_thematique_b1"/></text:h>
      <text:list text:style-name="List_20_1" text:continue-numbering="false">
        <text:list-item>
          <text:p text:style-name="List_20_1_Content_First"> ☐ Famille, relations, personnalité</text:p>
        </text:list-item>
        <text:list-item>
          <text:p text:style-name="List_20_1_Content"> ☐ Logement, ville, transports</text:p>
        </text:list-item>
        <text:list-item>
          <text:p text:style-name="List_20_1_Content"> ☐ Travail, études, compétences</text:p>
        </text:list-item>
        <text:list-item>
          <text:p text:style-name="List_20_1_Content"> ☐ Santé (symptômes simples), pharmacie</text:p>
        </text:list-item>
        <text:list-item>
          <text:p text:style-name="List_20_1_Content"> ☐ Nourriture, restaurant, courses</text:p>
        </text:list-item>
        <text:list-item>
          <text:p text:style-name="List_20_1_Content"> ☐ Voyages, hôtel, loisirs</text:p>
        </text:list-item>
        <text:list-item>
          <text:p text:style-name="List_20_1_Content"> ☐ Temps, météo, dates, horaires</text:p>
        </text:list-item>
        <text:list-item>
          <text:p text:style-name="List_20_1_Content"> ☐ Argent, prix, services</text:p>
        </text:list-item>
        <text:list-item>
          <text:p text:style-name="List_20_1_Content"> ☐ Administration simple (formulaires, rendez-vous)</text:p>
        </text:list-item>
        <text:list-item>
          <text:p text:style-name="List_20_1_Content_Last"> ☐ Technologies du quotidien</text:p>
        </text:list-item>
      </text:list>
      <text:h text:style-name="Heading_20_2" text:outline-level="2"><text:bookmark-start text:name="__RefHeading___connecteurs_discours_12"/><text:bookmark-start text:name="connecteurs_discours"/>Connecteurs &amp; discours<text:bookmark-end text:name="__RefHeading___connecteurs_discours_12"/><text:bookmark-end text:name="connecteurs_discours"/></text:h>
      <text:h text:style-name="Heading_20_3" text:outline-level="3"><text:bookmark-start text:name="__RefHeading___cause_13"/><text:bookmark-start text:name="cause"/>Cause<text:bookmark-end text:name="__RefHeading___cause_13"/><text:bookmark-end text:name="cause"/></text:h>
      <text:list text:style-name="List_20_1" text:continue-numbering="false">
        <text:list-item>
          <text:p text:style-name="List_20_1_Content_First"> ☐ porque</text:p>
        </text:list-item>
        <text:list-item>
          <text:p text:style-name="List_20_1_Content_Last"> ☐ ya que</text:p>
        </text:list-item>
      </text:list>
      <text:h text:style-name="Heading_20_3" text:outline-level="3"><text:bookmark-start text:name="__RefHeading___consequence_14"/><text:bookmark-start text:name="consequence"/>Conséquence<text:bookmark-end text:name="__RefHeading___consequence_14"/><text:bookmark-end text:name="consequence"/></text:h>
      <text:list text:style-name="List_20_1" text:continue-numbering="false">
        <text:list-item>
          <text:p text:style-name="List_20_1_Content_First"> ☐ por eso</text:p>
        </text:list-item>
        <text:list-item>
          <text:p text:style-name="List_20_1_Content"> ☐ entonces</text:p>
        </text:list-item>
        <text:list-item>
          <text:p text:style-name="List_20_1_Content_Last"> ☐ así que</text:p>
        </text:list-item>
      </text:list>
      <text:h text:style-name="Heading_20_3" text:outline-level="3"><text:bookmark-start text:name="__RefHeading___opposition_15"/><text:bookmark-start text:name="opposition"/>Opposition<text:bookmark-end text:name="__RefHeading___opposition_15"/><text:bookmark-end text:name="opposition"/></text:h>
      <text:list text:style-name="List_20_1" text:continue-numbering="false">
        <text:list-item>
          <text:p text:style-name="List_20_1_Content_First"> ☐ pero</text:p>
        </text:list-item>
        <text:list-item>
          <text:p text:style-name="List_20_1_Content"> ☐ aunque</text:p>
        </text:list-item>
        <text:list-item>
          <text:p text:style-name="List_20_1_Content_Last"> ☐ sin embargo</text:p>
        </text:list-item>
      </text:list>
      <text:h text:style-name="Heading_20_3" text:outline-level="3"><text:bookmark-start text:name="__RefHeading___addition_16"/><text:bookmark-start text:name="addition"/>Addition<text:bookmark-end text:name="__RefHeading___addition_16"/><text:bookmark-end text:name="addition"/></text:h>
      <text:list text:style-name="List_20_1" text:continue-numbering="false">
        <text:list-item>
          <text:p text:style-name="List_20_1_Content_First"> ☐ además</text:p>
        </text:list-item>
        <text:list-item>
          <text:p text:style-name="List_20_1_Content_Last"> ☐ también</text:p>
        </text:list-item>
      </text:list>
      <text:h text:style-name="Heading_20_3" text:outline-level="3"><text:bookmark-start text:name="__RefHeading___exemple_17"/><text:bookmark-start text:name="exemple"/>Exemple<text:bookmark-end text:name="__RefHeading___exemple_17"/><text:bookmark-end text:name="exemple"/></text:h>
      <text:list text:style-name="List_20_1" text:continue-numbering="false">
        <text:list-item>
          <text:p text:style-name="LastListParagraph_List_20_1_Content_First"> ☐ por ejemplo</text:p>
        </text:list-item>
      </text:list>
      <text:h text:style-name="Heading_20_3" text:outline-level="3"><text:bookmark-start text:name="__RefHeading___organisation_du_discours_18"/><text:bookmark-start text:name="organisation_du_discours"/>Organisation du discours<text:bookmark-end text:name="__RefHeading___organisation_du_discours_18"/><text:bookmark-end text:name="organisation_du_discours"/></text:h>
      <text:list text:style-name="List_20_1" text:continue-numbering="false">
        <text:list-item>
          <text:p text:style-name="List_20_1_Content_First"> ☐ primero</text:p>
        </text:list-item>
        <text:list-item>
          <text:p text:style-name="List_20_1_Content"> ☐ luego</text:p>
        </text:list-item>
        <text:list-item>
          <text:p text:style-name="List_20_1_Content"> ☐ después</text:p>
        </text:list-item>
        <text:list-item>
          <text:p text:style-name="List_20_1_Content_Last"> ☐ al final</text:p>
        </text:list-item>
      </text:list>
      <text:h text:style-name="Heading_20_3" text:outline-level="3"><text:bookmark-start text:name="__RefHeading___opinion_19"/><text:bookmark-start text:name="opinion"/>Opinion<text:bookmark-end text:name="__RefHeading___opinion_19"/><text:bookmark-end text:name="opinion"/></text:h>
      <text:list text:style-name="List_20_1" text:continue-numbering="false">
        <text:list-item>
          <text:p text:style-name="List_20_1_Content_First"> ☐ creo que</text:p>
        </text:list-item>
        <text:list-item>
          <text:p text:style-name="List_20_1_Content"> ☐ pienso que</text:p>
        </text:list-item>
        <text:list-item>
          <text:p text:style-name="List_20_1_Content_Last"> ☐ me parece qu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espagnol:programme_b1:start</dc:title>
  </office:meta>
</office:document-meta>
</file>