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espagnol:start"/><text:bookmark-start text:name="__RefHeading___espagnol_1"/><text:bookmark-start text:name="espagnol"/>espagnol<text:bookmark-end text:name="__RefHeading___espagnol_1"/><text:bookmark-end text:name="espagnol"/></text:h>
      <text:list text:style-name="List_20_1" text:continue-numbering="false">
        <text:list-item>
          <text:p text:style-name="List_20_1_Content_First"> <text:a xlink:type="simple" xlink:href="https://kavodao.org/doku.php?id=apu:lecons:langues:espagnol:grammaire:start" text:style-name="Internet_20_link" text:visited-style-name="Visited_20_Internet_20_Link">grammaire espagnole</text:a> </text:p>
        </text:list-item>
        <text:list-item>
          <text:p text:style-name="List_20_1_Content">   <text:a xlink:type="simple" xlink:href="https://kavodao.org/doku.php?id=apu:lecons:langues:espagnol:conjugaison:start" text:style-name="Internet_20_link" text:visited-style-name="Visited_20_Internet_20_Link">conjugaison espagnole</text:a> </text:p>
        </text:list-item>
        <text:list-item>
          <text:p text:style-name="List_20_1_Content"> <text:a xlink:type="simple" xlink:href="https://kavodao.org/doku.php?id=apu:lecons:langues:espagnol:voca:start" text:style-name="Internet_20_link" text:visited-style-name="Visited_20_Internet_20_Link">vocabulaire </text:a></text:p>
        </text:list-item>
        <text:list-item>
          <text:p text:style-name="List_20_1_Content"><text:a xlink:type="simple" xlink:href="https://kavodao.org/doku.php?id=apu:lecons:langues:espagnol:evaluation_niveau:start" text:style-name="Internet_20_link" text:visited-style-name="Visited_20_Internet_20_Link"> Evaluation niveau espagnol</text:a></text:p>
        </text:list-item>
        <text:list-item>
          <text:p text:style-name="List_20_1_Content_Last"> programme pour passer <text:a xlink:type="simple" xlink:href="https://kavodao.org/doku.php?id=apu:lecons:langues:espagnol:programme_b1:start" text:style-name="Internet_20_link" text:visited-style-name="Visited_20_Internet_20_Link">de A2 à B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espagnol:start</dc:title>
  </office:meta>
</office:document-meta>
</file>