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voca:start"/><text:bookmark-start text:name="__RefHeading___vocabulaire_espagnol_1"/><text:bookmark-start text:name="vocabulaire_espagnol"/>vocabulaire espagnol<text:bookmark-end text:name="__RefHeading___vocabulaire_espagnol_1"/><text:bookmark-end text:name="vocabulaire_espagnol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espagnol:voca:liste_perso:start" text:style-name="Internet_20_link" text:visited-style-name="Visited_20_Internet_20_Link">liste per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voca:start</dc:title>
  </office:meta>
</office:document-meta>
</file>