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analyse_texte:figures_style:etymologie:start"/><text:bookmark-start text:name="__RefHeading___figures_de_stylesens_eclaire_par_l_etymologie_1"/><text:bookmark-start text:name="figures_de_stylesens_eclaire_par_l_etymologie"/>Figures de style : sens éclairé par l’étymologie<text:bookmark-end text:name="__RefHeading___figures_de_stylesens_eclaire_par_l_etymologie_1"/><text:bookmark-end text:name="figures_de_stylesens_eclaire_par_l_etymologie"/></text:h>
      <text:h text:style-name="Heading_20_2" text:outline-level="2"><text:bookmark-start text:name="__RefHeading___tropes_deplacement_de_sens_2"/><text:bookmark-start text:name="tropes_deplacement_de_sens"/>Tropes (déplacement de sens)<text:bookmark-end text:name="__RefHeading___tropes_deplacement_de_sens_2"/><text:bookmark-end text:name="tropes_deplacement_de_sens"/></text:h>
      <text:list text:style-name="List_20_1" text:continue-numbering="false">
        <text:list-item>
          <text:p text:style-name="List_20_1_Content_First"> <text:span text:style-name="Strong_20_Emphasis">Métaphore</text:span> : grec <text:span text:style-name="Source_20_Text">metaphorá</text:span> = « transport »</text:p>
          <text:list text:style-name="List_20_1">
            <text:list-item>
              <text:p text:style-name="List_20_1_Content"> → on « transporte » un mot vers un autre domaine (comparaison implicite).</text:p>
            </text:list-item>
          </text:list>
        </text:list-item>
        <text:list-item>
          <text:p text:style-name="List_20_1_Content"> <text:span text:style-name="Strong_20_Emphasis">Comparaison</text:span> : latin <text:span text:style-name="Source_20_Text">comparatio</text:span> / <text:span text:style-name="Source_20_Text">comparare</text:span> = « mettre en parallèle »</text:p>
          <text:list text:style-name="List_20_1">
            <text:list-item>
              <text:p text:style-name="List_20_1_Content"> → rapprochement explicite (<text:span text:style-name="Source_20_Text">comme, tel, pareil à</text:span>).</text:p>
            </text:list-item>
          </text:list>
        </text:list-item>
        <text:list-item>
          <text:p text:style-name="List_20_1_Content"> <text:span text:style-name="Strong_20_Emphasis">Métonymie</text:span> : grec <text:span text:style-name="Source_20_Text">metōnymía</text:span> = « changement de nom »</text:p>
          <text:list text:style-name="List_20_1">
            <text:list-item>
              <text:p text:style-name="List_20_1_Content"> → on « renomme » par voisinage (contenant/contenu, cause/effet, auteur/œuvre…).</text:p>
            </text:list-item>
          </text:list>
        </text:list-item>
        <text:list-item>
          <text:p text:style-name="List_20_1_Content"> <text:span text:style-name="Strong_20_Emphasis">Synecdoque</text:span> : grec <text:span text:style-name="Source_20_Text">synekdochē</text:span></text:p>
          <text:list text:style-name="List_20_1">
            <text:list-item>
              <text:p text:style-name="List_20_1_Content"> → partie pour le tout (ou inverse), espèce/genre, singulier/pluriel…</text:p>
            </text:list-item>
          </text:list>
        </text:list-item>
        <text:list-item>
          <text:p text:style-name="List_20_1_Content"> <text:span text:style-name="Strong_20_Emphasis">Antonomase</text:span> : grec <text:span text:style-name="Source_20_Text">antonomasía</text:span></text:p>
          <text:list text:style-name="List_20_1">
            <text:list-item>
              <text:p text:style-name="List_20_1_Content"> → un nom propre devient nom commun (<text:span text:style-name="Source_20_Text">un Don Juan</text:span>) ou l’inverse.</text:p>
            </text:list-item>
          </text:list>
        </text:list-item>
        <text:list-item>
          <text:p text:style-name="List_20_1_Content"> <text:span text:style-name="Strong_20_Emphasis">Périphrase</text:span> : grec <text:span text:style-name="Source_20_Text">perí</text:span> (« autour ») + <text:span text:style-name="Source_20_Text">phrázein</text:span> (« expliquer »)</text:p>
          <text:list text:style-name="List_20_1">
            <text:list-item>
              <text:p text:style-name="List_20_1_Content"> → « expliquer autour » : détour descriptif (<text:span text:style-name="Source_20_Text">l’astre du jour</text:span>).</text:p>
            </text:list-item>
          </text:list>
        </text:list-item>
        <text:list-item>
          <text:p text:style-name="List_20_1_Content"> <text:span text:style-name="Strong_20_Emphasis">Personnification</text:span> : de <text:span text:style-name="Source_20_Text">personne</text:span> (latin <text:span text:style-name="Source_20_Text">persona</text:span> = « masque / personnage »)</text:p>
          <text:list text:style-name="List_20_1">
            <text:list-item>
              <text:p text:style-name="List_20_1_Content"> → faire « comme une personne » : attribuer des traits humains à une chose/idéee/animal.</text:p>
            </text:list-item>
          </text:list>
        </text:list-item>
        <text:list-item>
          <text:p text:style-name="List_20_1_Content"> <text:span text:style-name="Strong_20_Emphasis">Allégorie</text:span> : grec <text:span text:style-name="Source_20_Text">allēgoría</text:span> = « dire autrement »</text:p>
          <text:list text:style-name="List_20_1">
            <text:list-item>
              <text:p text:style-name="List_20_1_Content"> → un récit/une image signifie autre chose que le sens littéral.</text:p>
            </text:list-item>
          </text:list>
        </text:list-item>
        <text:list-item>
          <text:p text:style-name="List_20_1_Content"> <text:span text:style-name="Strong_20_Emphasis">Symbole</text:span> : grec <text:span text:style-name="Source_20_Text">sýmbolon</text:span> (de <text:span text:style-name="Source_20_Text">symbállein</text:span> = « mettre ensemble »)</text:p>
          <text:list text:style-name="List_20_1">
            <text:list-item>
              <text:p text:style-name="List_20_1_Content"> → un signe concret renvoie à une idée plus générale.</text:p>
            </text:list-item>
          </text:list>
        </text:list-item>
        <text:list-item>
          <text:p text:style-name="List_20_1_Content"> <text:span text:style-name="Strong_20_Emphasis">Synesthésie</text:span> : grec <text:span text:style-name="Source_20_Text">syn-</text:span> (« ensemble ») + <text:span text:style-name="Source_20_Text">aísthēsis</text:span> (« sensation »)</text:p>
          <text:list text:style-name="List_20_1">
            <text:list-item>
              <text:p text:style-name="List_20_1_Content"> → mélange de perceptions (<text:span text:style-name="Source_20_Text">parfum doux</text:span>, <text:span text:style-name="Source_20_Text">couleur chaude</text:span>).</text:p>
            </text:list-item>
          </text:list>
        </text:list-item>
        <text:list-item>
          <text:p text:style-name="List_20_1_Content"> <text:span text:style-name="Strong_20_Emphasis">Onomatopée</text:span> : grec <text:span text:style-name="Source_20_Text">onomatopoiía</text:span> = « fabrication de nom/mot »</text:p>
          <text:list text:style-name="List_20_1">
            <text:list-item>
              <text:p text:style-name="List_20_1_Content_Last"> → mot construit pour imiter un son (<text:span text:style-name="Source_20_Text">boum</text:span>, <text:span text:style-name="Source_20_Text">clic</text:span>).</text:p>
            </text:list-item>
          </text:list>
        </text:list-item>
      </text:list>
      <text:h text:style-name="Heading_20_2" text:outline-level="2"><text:bookmark-start text:name="__RefHeading___amplification_attenuation_ironie_3"/><text:bookmark-start text:name="amplification_attenuation_ironie"/>Amplification / atténuation / ironie<text:bookmark-end text:name="__RefHeading___amplification_attenuation_ironie_3"/><text:bookmark-end text:name="amplification_attenuation_ironie"/></text:h>
      <text:list text:style-name="List_20_1" text:continue-numbering="false">
        <text:list-item>
          <text:p text:style-name="List_20_1_Content_First"> <text:span text:style-name="Strong_20_Emphasis">Hyperbole</text:span> : grec <text:span text:style-name="Source_20_Text">huperbolḗ</text:span> = « excès », « jeter au-delà »</text:p>
          <text:list text:style-name="List_20_1">
            <text:list-item>
              <text:p text:style-name="List_20_1_Content"> → exagérer pour frapper.</text:p>
            </text:list-item>
          </text:list>
        </text:list-item>
        <text:list-item>
          <text:p text:style-name="List_20_1_Content"> <text:span text:style-name="Strong_20_Emphasis">Litote</text:span> : grec <text:span text:style-name="Source_20_Text">litotēs</text:span> (atténuation)</text:p>
          <text:list text:style-name="List_20_1">
            <text:list-item>
              <text:p text:style-name="List_20_1_Content"> → dire moins pour faire entendre plus (<text:span text:style-name="Source_20_Text">Ce n’est pas mauvais</text:span>).</text:p>
            </text:list-item>
          </text:list>
        </text:list-item>
        <text:list-item>
          <text:p text:style-name="List_20_1_Content"> <text:span text:style-name="Strong_20_Emphasis">Euphémisme</text:span> : grec <text:span text:style-name="Source_20_Text">eu-</text:span> (« bien ») + <text:span text:style-name="Source_20_Text">phḗmē</text:span> (« parole »)</text:p>
          <text:list text:style-name="List_20_1">
            <text:list-item>
              <text:p text:style-name="List_20_1_Content"> → « bien dire » : adoucir une réalité.</text:p>
            </text:list-item>
          </text:list>
        </text:list-item>
        <text:list-item>
          <text:p text:style-name="List_20_1_Content"> <text:span text:style-name="Strong_20_Emphasis">Pléonasme</text:span> : grec <text:span text:style-name="Source_20_Text">pleonasmós</text:span> (de <text:span text:style-name="Source_20_Text">pleon</text:span> = « plus »)</text:p>
          <text:list text:style-name="List_20_1">
            <text:list-item>
              <text:p text:style-name="List_20_1_Content"> → « du plus » : redondance (parfois expressive).</text:p>
            </text:list-item>
          </text:list>
        </text:list-item>
        <text:list-item>
          <text:p text:style-name="List_20_1_Content"> <text:span text:style-name="Strong_20_Emphasis">Antiphrase</text:span> : grec <text:span text:style-name="Source_20_Text">antíphrasis</text:span> = « expression en sens contraire »</text:p>
          <text:list text:style-name="List_20_1">
            <text:list-item>
              <text:p text:style-name="List_20_1_Content"> → dire le contraire (souvent ironique).</text:p>
            </text:list-item>
          </text:list>
        </text:list-item>
        <text:list-item>
          <text:p text:style-name="List_20_1_Content"> <text:span text:style-name="Strong_20_Emphasis">Prétérition</text:span> : latin <text:span text:style-name="Source_20_Text">praeteritio</text:span> (de <text:span text:style-name="Source_20_Text">praeterire</text:span> = « passer au-delà »)</text:p>
          <text:list text:style-name="List_20_1">
            <text:list-item>
              <text:p text:style-name="List_20_1_Content_Last"> → faire semblant de passer… tout en insistant (<text:span text:style-name="Source_20_Text">Je ne dirai pas que…</text:span>).</text:p>
            </text:list-item>
          </text:list>
        </text:list-item>
      </text:list>
      <text:h text:style-name="Heading_20_2" text:outline-level="2"><text:bookmark-start text:name="__RefHeading___opposition_mise_en_tension_4"/><text:bookmark-start text:name="opposition_mise_en_tension"/>Opposition (mise en tension)<text:bookmark-end text:name="__RefHeading___opposition_mise_en_tension_4"/><text:bookmark-end text:name="opposition_mise_en_tension"/></text:h>
      <text:list text:style-name="List_20_1" text:continue-numbering="false">
        <text:list-item>
          <text:p text:style-name="List_20_1_Content_First"> <text:span text:style-name="Strong_20_Emphasis">Antithèse</text:span> : grec <text:span text:style-name="Source_20_Text">antíthesis</text:span> = « opposition »</text:p>
          <text:list text:style-name="List_20_1">
            <text:list-item>
              <text:p text:style-name="List_20_1_Content"> → mettre face à face deux idées contraires.</text:p>
            </text:list-item>
          </text:list>
        </text:list-item>
        <text:list-item>
          <text:p text:style-name="List_20_1_Content"> <text:span text:style-name="Strong_20_Emphasis">Oxymore</text:span> : grec <text:span text:style-name="Source_20_Text">oxus</text:span> (« aigu ») + <text:span text:style-name="Source_20_Text">mōros</text:span> (« épais / sot »)</text:p>
          <text:list text:style-name="List_20_1">
            <text:list-item>
              <text:p text:style-name="List_20_1_Content"> → associer deux mots incompatibles (<text:span text:style-name="Source_20_Text">obscure clarté</text:span>).</text:p>
            </text:list-item>
          </text:list>
        </text:list-item>
        <text:list-item>
          <text:p text:style-name="List_20_1_Content"> <text:span text:style-name="Strong_20_Emphasis">Paradoxe</text:span> : grec <text:span text:style-name="Source_20_Text">para</text:span> (« contre / à côté ») + <text:span text:style-name="Source_20_Text">doxa</text:span> (« opinion »)</text:p>
          <text:list text:style-name="List_20_1">
            <text:list-item>
              <text:p text:style-name="List_20_1_Content_Last"> → idée contre l’opinion commune, surprenante.</text:p>
            </text:list-item>
          </text:list>
        </text:list-item>
      </text:list>
      <text:h text:style-name="Heading_20_2" text:outline-level="2"><text:bookmark-start text:name="__RefHeading___construction_rythme_syntaxe_5"/><text:bookmark-start text:name="construction_rythme_syntaxe"/>Construction / rythme (syntaxe)<text:bookmark-end text:name="__RefHeading___construction_rythme_syntaxe_5"/><text:bookmark-end text:name="construction_rythme_syntaxe"/></text:h>
      <text:list text:style-name="List_20_1" text:continue-numbering="false">
        <text:list-item>
          <text:p text:style-name="List_20_1_Content_First"> <text:span text:style-name="Strong_20_Emphasis">Anaphore</text:span> : grec <text:span text:style-name="Source_20_Text">anaphorá</text:span> = « rappel »</text:p>
          <text:list text:style-name="List_20_1">
            <text:list-item>
              <text:p text:style-name="List_20_1_Content"> → répétition en début de phrase/vers (<text:span text:style-name="Source_20_Text">Toujours…, Toujours…</text:span>).</text:p>
            </text:list-item>
          </text:list>
        </text:list-item>
        <text:list-item>
          <text:p text:style-name="List_20_1_Content"> <text:span text:style-name="Strong_20_Emphasis">Épizeuxe</text:span> : grec (idée de « joindre/resserrer »)</text:p>
          <text:list text:style-name="List_20_1">
            <text:list-item>
              <text:p text:style-name="List_20_1_Content"> → répétition immédiate (<text:span text:style-name="Source_20_Text">Non, non, non !</text:span>).</text:p>
            </text:list-item>
          </text:list>
        </text:list-item>
        <text:list-item>
          <text:p text:style-name="List_20_1_Content"> <text:span text:style-name="Strong_20_Emphasis">Gradation</text:span> : latin <text:span text:style-name="Source_20_Text">gradatio</text:span> (de <text:span text:style-name="Source_20_Text">gradus</text:span> = « degré / pas »)</text:p>
          <text:list text:style-name="List_20_1">
            <text:list-item>
              <text:p text:style-name="List_20_1_Content"> → progression par degrés (montée ou descente).</text:p>
            </text:list-item>
          </text:list>
        </text:list-item>
        <text:list-item>
          <text:p text:style-name="List_20_1_Content"> <text:span text:style-name="Strong_20_Emphasis">Accumulation</text:span> : latin <text:span text:style-name="Source_20_Text">accumulare</text:span> = « amasser »</text:p>
          <text:list text:style-name="List_20_1">
            <text:list-item>
              <text:p text:style-name="List_20_1_Content"> → effet d’amas (détails, éléments rapprochés).</text:p>
            </text:list-item>
          </text:list>
        </text:list-item>
        <text:list-item>
          <text:p text:style-name="List_20_1_Content"> <text:span text:style-name="Strong_20_Emphasis">Énumération</text:span> : latin <text:span text:style-name="Source_20_Text">enumerare</text:span> = « compter en détail »</text:p>
          <text:list text:style-name="List_20_1">
            <text:list-item>
              <text:p text:style-name="List_20_1_Content"> → liste d’éléments.</text:p>
            </text:list-item>
          </text:list>
        </text:list-item>
        <text:list-item>
          <text:p text:style-name="List_20_1_Content"> <text:span text:style-name="Strong_20_Emphasis">Asyndète</text:span> : grec <text:span text:style-name="Source_20_Text">asyndeton</text:span> = « sans liaison »</text:p>
          <text:list text:style-name="List_20_1">
            <text:list-item>
              <text:p text:style-name="List_20_1_Content"> → suppression des conjonctions (juxtaposition).</text:p>
            </text:list-item>
          </text:list>
        </text:list-item>
        <text:list-item>
          <text:p text:style-name="List_20_1_Content"> <text:span text:style-name="Strong_20_Emphasis">Polysyndète</text:span> : grec <text:span text:style-name="Source_20_Text">polysyndeton</text:span> = « beaucoup de liaisons »</text:p>
          <text:list text:style-name="List_20_1">
            <text:list-item>
              <text:p text:style-name="List_20_1_Content"> → multiplication des conjonctions (<text:span text:style-name="Source_20_Text">et… et… et…</text:span>).</text:p>
            </text:list-item>
          </text:list>
        </text:list-item>
        <text:list-item>
          <text:p text:style-name="List_20_1_Content"> <text:span text:style-name="Strong_20_Emphasis">Chiasme</text:span> : grec <text:span text:style-name="Source_20_Text">khiasmós</text:span> = « en croix » (Χ)</text:p>
          <text:list text:style-name="List_20_1">
            <text:list-item>
              <text:p text:style-name="List_20_1_Content"> → structure AB / BA.</text:p>
            </text:list-item>
          </text:list>
        </text:list-item>
        <text:list-item>
          <text:p text:style-name="List_20_1_Content"> <text:span text:style-name="Strong_20_Emphasis">Ellipse</text:span> : grec <text:span text:style-name="Source_20_Text">élleipsis</text:span> = « omission / manque »</text:p>
          <text:list text:style-name="List_20_1">
            <text:list-item>
              <text:p text:style-name="List_20_1_Content_Last"> → suppression d’un mot attendu (à reconstituer).</text:p>
            </text:list-item>
          </text:list>
        </text:list-item>
      </text:list>
      <text:h text:style-name="Heading_20_2" text:outline-level="2"><text:bookmark-start text:name="__RefHeading___sonorites_6"/><text:bookmark-start text:name="sonorites"/>Sonorités<text:bookmark-end text:name="__RefHeading___sonorites_6"/><text:bookmark-end text:name="sonorites"/></text:h>
      <text:list text:style-name="List_20_1" text:continue-numbering="false">
        <text:list-item>
          <text:p text:style-name="List_20_1_Content_First"> <text:span text:style-name="Strong_20_Emphasis">Allitération</text:span> : formé sur latin <text:span text:style-name="Source_20_Text">littera</text:span> (« lettre »)</text:p>
          <text:list text:style-name="List_20_1">
            <text:list-item>
              <text:p text:style-name="List_20_1_Content"> → répétition de consonnes.</text:p>
            </text:list-item>
          </text:list>
        </text:list-item>
        <text:list-item>
          <text:p text:style-name="List_20_1_Content"> <text:span text:style-name="Strong_20_Emphasis">Assonance</text:span> : (sens : « accord des sons »)</text:p>
          <text:list text:style-name="List_20_1">
            <text:list-item>
              <text:p text:style-name="List_20_1_Content"> → répétition de voyelles.</text:p>
            </text:list-item>
          </text:list>
        </text:list-item>
        <text:list-item>
          <text:p text:style-name="List_20_1_Content"> <text:span text:style-name="Strong_20_Emphasis">Paronomase</text:span> : grec <text:span text:style-name="Source_20_Text">paronomasía</text:span> (rapprochement par le son)</text:p>
          <text:list text:style-name="List_20_1">
            <text:list-item>
              <text:p text:style-name="List_20_1_Content_Last"> → jeu sur des mots aux sons proche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analyse_texte:figures_style:etymologie:start</dc:title>
  </office:meta>
</office:document-meta>
</file>