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analyse_texte:figures_style:regroupements:start"/><text:bookmark-start text:name="__RefHeading___regroupement_des_figures_voisines_1"/><text:bookmark-start text:name="regroupement_des_figures_voisines"/>regroupement des figures voisines<text:bookmark-end text:name="__RefHeading___regroupement_des_figures_voisines_1"/><text:bookmark-end text:name="regroupement_des_figures_voisines"/></text:h>
      <text:h text:style-name="Heading_20_1" text:outline-level="1"><text:bookmark-start text:name="__RefHeading___regrouperproches_quasi-synonymes_hierarchies_2"/><text:bookmark-start text:name="regrouperproches_quasi-synonymes_hierarchies"/>Regrouper : proches (quasi-synonymes) + hiérarchies<text:bookmark-end text:name="__RefHeading___regrouperproches_quasi-synonymes_hierarchies_2"/><text:bookmark-end text:name="regrouperproches_quasi-synonymes_hierarchies"/></text:h>
      <text:h text:style-name="Heading_20_2" text:outline-level="2"><text:bookmark-start text:name="__RefHeading___termes_tres_proches_a_ne_pas_confondrenuances_3"/><text:bookmark-start text:name="termes_tres_proches_a_ne_pas_confondrenuances"/>1) Termes très proches (à ne pas confondre : nuances)<text:bookmark-end text:name="__RefHeading___termes_tres_proches_a_ne_pas_confondrenuances_3"/><text:bookmark-end text:name="termes_tres_proches_a_ne_pas_confondrenuances"/></text:h>
      <text:list text:style-name="List_20_1" text:continue-numbering="false">
        <text:list-item>
          <text:p text:style-name="List_20_1_Content_First"> <text:span text:style-name="Strong_20_Emphasis">Énumération</text:span> ↔ <text:span text:style-name="Strong_20_Emphasis">Accumulation</text:span></text:p>
          <text:list text:style-name="List_20_1">
            <text:list-item>
              <text:p text:style-name="List_20_1_Content"> Les deux = effet de liste.</text:p>
            </text:list-item>
            <text:list-item>
              <text:p text:style-name="List_20_1_Content"> Nuance : <text:span text:style-name="Source_20_Text">énumération</text:span> insiste sur le fait de « compter/aligner » ; <text:span text:style-name="Source_20_Text">accumulation</text:span> sur l’effet d’amas/abondance.</text:p>
            </text:list-item>
          </text:list>
        </text:list-item>
        <text:list-item>
          <text:p text:style-name="List_20_1_Content"> <text:span text:style-name="Strong_20_Emphasis">Répétition</text:span> (terme générique) ↔ <text:span text:style-name="Strong_20_Emphasis">Anaphore</text:span> ↔ <text:span text:style-name="Strong_20_Emphasis">Épizeuxe</text:span></text:p>
          <text:list text:style-name="List_20_1">
            <text:list-item>
              <text:p text:style-name="List_20_1_Content"> <text:span text:style-name="Source_20_Text">Répétition</text:span> = nom large (répéter un mot/une structure).</text:p>
            </text:list-item>
            <text:list-item>
              <text:p text:style-name="List_20_1_Content"> <text:span text:style-name="Source_20_Text">Anaphore</text:span> = répétition en début (de vers/phrase).</text:p>
            </text:list-item>
            <text:list-item>
              <text:p text:style-name="List_20_1_Content"> <text:span text:style-name="Source_20_Text">Épizeuxe</text:span> = répétition immédiate, « collée » (sans mots entre).</text:p>
            </text:list-item>
          </text:list>
        </text:list-item>
        <text:list-item>
          <text:p text:style-name="List_20_1_Content"> <text:span text:style-name="Strong_20_Emphasis">Antithèse</text:span> ↔ <text:span text:style-name="Strong_20_Emphasis">Oxymore</text:span></text:p>
          <text:list text:style-name="List_20_1">
            <text:list-item>
              <text:p text:style-name="List_20_1_Content"> Les deux = opposition.</text:p>
            </text:list-item>
            <text:list-item>
              <text:p text:style-name="List_20_1_Content"> Nuance : <text:span text:style-name="Source_20_Text">oxymore</text:span> = opposition condensée dans un groupe de mots (souvent 2 mots) ; <text:span text:style-name="Source_20_Text">antithèse</text:span> = opposition plus large (deux idées/segments).</text:p>
            </text:list-item>
          </text:list>
        </text:list-item>
        <text:list-item>
          <text:p text:style-name="List_20_1_Content"> <text:span text:style-name="Strong_20_Emphasis">Allitération</text:span> ↔ <text:span text:style-name="Strong_20_Emphasis">Assonance</text:span></text:p>
          <text:list text:style-name="List_20_1">
            <text:list-item>
              <text:p text:style-name="List_20_1_Content"> Les deux = répétitions sonores.</text:p>
            </text:list-item>
            <text:list-item>
              <text:p text:style-name="List_20_1_Content"> Nuance : <text:span text:style-name="Source_20_Text">allitération</text:span> = consonnes ; <text:span text:style-name="Source_20_Text">assonance</text:span> = voyelles.</text:p>
            </text:list-item>
          </text:list>
        </text:list-item>
        <text:list-item>
          <text:p text:style-name="List_20_1_Content"> <text:span text:style-name="Strong_20_Emphasis">Litote</text:span> ↔ <text:span text:style-name="Strong_20_Emphasis">Euphémisme</text:span></text:p>
          <text:list text:style-name="List_20_1">
            <text:list-item>
              <text:p text:style-name="List_20_1_Content"> Les deux = atténuation.</text:p>
            </text:list-item>
            <text:list-item>
              <text:p text:style-name="List_20_1_Content_Last"> Nuance : <text:span text:style-name="Source_20_Text">litote</text:span> = dire moins pour faire entendre plus ; <text:span text:style-name="Source_20_Text">euphémisme</text:span> = adoucir une réalité (souvent délicate).</text:p>
            </text:list-item>
          </text:list>
        </text:list-item>
      </text:list>
      <text:h text:style-name="Heading_20_2" text:outline-level="2"><text:bookmark-start text:name="__RefHeading___relations_fait_partie_de_sous-type_de_4"/><text:bookmark-start text:name="relations_fait_partie_de_sous-type_de"/>2) Relations “fait partie de / sous-type de”<text:bookmark-end text:name="__RefHeading___relations_fait_partie_de_sous-type_de_4"/><text:bookmark-end text:name="relations_fait_partie_de_sous-type_de"/></text:h>
      <text:list text:style-name="List_20_1" text:continue-numbering="false">
        <text:list-item>
          <text:p text:style-name="List_20_1_Content_First"> <text:span text:style-name="Strong_20_Emphasis">Figures d’analogie (rapprochement)</text:span></text:p>
          <text:list text:style-name="List_20_1">
            <text:list-item>
              <text:p text:style-name="List_20_1_Content"> <text:span text:style-name="Strong_20_Emphasis">Comparaison</text:span> (explicite) : <text:span text:style-name="Source_20_Text">comme, tel…</text:span></text:p>
            </text:list-item>
            <text:list-item>
              <text:p text:style-name="List_20_1_Content"> <text:span text:style-name="Strong_20_Emphasis">Métaphore</text:span> (implicite) : comparaison sans outil</text:p>
              <text:list text:style-name="List_20_1">
                <text:list-item>
                  <text:p text:style-name="List_20_1_Content"> <text:span text:style-name="Strong_20_Emphasis">Personnification</text:span> = forme de métaphore (on traite une chose comme un humain)</text:p>
                </text:list-item>
                <text:list-item>
                  <text:p text:style-name="List_20_1_Content"> <text:span text:style-name="Strong_20_Emphasis">Allégorie</text:span> = métaphore filée / système d’images prolongé (lecture à double niveau)</text:p>
                </text:list-item>
              </text:list>
            </text:list-item>
          </text:list>
        </text:list-item>
        <text:list-item>
          <text:p text:style-name="List_20_1_Content"> <text:span text:style-name="Strong_20_Emphasis">Figures de substitution (on remplace un terme par un autre)</text:span></text:p>
          <text:list text:style-name="List_20_1">
            <text:list-item>
              <text:p text:style-name="List_20_1_Content"> <text:span text:style-name="Strong_20_Emphasis">Métonymie</text:span> = remplacement par voisinage (cause/effet, contenant/contenu…)</text:p>
              <text:list text:style-name="List_20_1">
                <text:list-item>
                  <text:p text:style-name="List_20_1_Content"> <text:span text:style-name="Strong_20_Emphasis">Synecdoque</text:span> = sous-cas fréquent : partie/tout, singulier/pluriel, genre/espèce…</text:p>
                </text:list-item>
              </text:list>
            </text:list-item>
            <text:list-item>
              <text:p text:style-name="List_20_1_Content"> <text:span text:style-name="Strong_20_Emphasis">Antonomase</text:span> = nom propre ⇄ nom commun (<text:span text:style-name="Source_20_Text">un Don Juan</text:span>, <text:span text:style-name="Source_20_Text">un frigidaire</text:span>)</text:p>
            </text:list-item>
            <text:list-item>
              <text:p text:style-name="List_20_1_Content"> <text:span text:style-name="Strong_20_Emphasis">Périphrase</text:span> = remplacement par une expression descriptive (détour)</text:p>
            </text:list-item>
          </text:list>
        </text:list-item>
        <text:list-item>
          <text:p text:style-name="List_20_1_Content"> <text:span text:style-name="Strong_20_Emphasis">Figures d’insistance (mise en relief)</text:span></text:p>
          <text:list text:style-name="List_20_1">
            <text:list-item>
              <text:p text:style-name="List_20_1_Content"> <text:span text:style-name="Strong_20_Emphasis">Répétition</text:span> (catégorie large)</text:p>
              <text:list text:style-name="List_20_1">
                <text:list-item>
                  <text:p text:style-name="List_20_1_Content"> <text:span text:style-name="Strong_20_Emphasis">Anaphore</text:span>, <text:span text:style-name="Strong_20_Emphasis">Épizeuxe</text:span></text:p>
                </text:list-item>
              </text:list>
            </text:list-item>
            <text:list-item>
              <text:p text:style-name="List_20_1_Content"> <text:span text:style-name="Strong_20_Emphasis">Gradation</text:span> = insistance par degrés (montée/descente)</text:p>
            </text:list-item>
            <text:list-item>
              <text:p text:style-name="List_20_1_Content"> <text:span text:style-name="Strong_20_Emphasis">Accumulation / Énumération</text:span> = insistance par profusion</text:p>
            </text:list-item>
            <text:list-item>
              <text:p text:style-name="List_20_1_Content"> <text:span text:style-name="Strong_20_Emphasis">Hyperbole</text:span> = insistance par excès</text:p>
            </text:list-item>
          </text:list>
        </text:list-item>
        <text:list-item>
          <text:p text:style-name="List_20_1_Content"> <text:span text:style-name="Strong_20_Emphasis">Figures de construction (syntaxe / liaison)</text:span></text:p>
          <text:list text:style-name="List_20_1">
            <text:list-item>
              <text:p text:style-name="List_20_1_Content"> <text:span text:style-name="Strong_20_Emphasis">Ellipse</text:span> = omission</text:p>
            </text:list-item>
            <text:list-item>
              <text:p text:style-name="List_20_1_Content"> <text:span text:style-name="Strong_20_Emphasis">Asyndète</text:span> = omission des conjonctions (juxtaposition)</text:p>
            </text:list-item>
            <text:list-item>
              <text:p text:style-name="List_20_1_Content"> <text:span text:style-name="Strong_20_Emphasis">Polysyndète</text:span> = au contraire : multiplication des conjonctions</text:p>
            </text:list-item>
            <text:list-item>
              <text:p text:style-name="List_20_1_Content"> <text:span text:style-name="Strong_20_Emphasis">Chiasme</text:span> = structure croisée AB/BA</text:p>
            </text:list-item>
          </text:list>
        </text:list-item>
        <text:list-item>
          <text:p text:style-name="List_20_1_Content"> <text:span text:style-name="Strong_20_Emphasis">Figures de sonorités</text:span></text:p>
          <text:list text:style-name="List_20_1">
            <text:list-item>
              <text:p text:style-name="List_20_1_Content_Last"> <text:span text:style-name="Strong_20_Emphasis">Allitération</text:span>, <text:span text:style-name="Strong_20_Emphasis">Assonance</text:span>, <text:span text:style-name="Strong_20_Emphasis">Paronomase</text:span>, <text:span text:style-name="Strong_20_Emphasis">Onomatopée</text:span></text:p>
            </text:list-item>
          </text:list>
        </text:list-item>
      </text:list>
      <text:h text:style-name="Heading_20_2" text:outline-level="2"><text:bookmark-start text:name="__RefHeading___carte_ultra-rapide_categories_larges_5"/><text:bookmark-start text:name="carte_ultra-rapide_categories_larges"/>3) “Carte” ultra-rapide (catégories larges)<text:bookmark-end text:name="__RefHeading___carte_ultra-rapide_categories_larges_5"/><text:bookmark-end text:name="carte_ultra-rapide_categories_larges"/></text:h>
      <text:list text:style-name="List_20_1" text:continue-numbering="false">
        <text:list-item>
          <text:p text:style-name="List_20_1_Content_First"> <text:span text:style-name="Strong_20_Emphasis">Analogie</text:span> : comparaison, métaphore → (personnification, allégorie)</text:p>
        </text:list-item>
        <text:list-item>
          <text:p text:style-name="List_20_1_Content"> <text:span text:style-name="Strong_20_Emphasis">Substitution</text:span> : métonymie → (synecdoque), antonomase, périphrase</text:p>
        </text:list-item>
        <text:list-item>
          <text:p text:style-name="List_20_1_Content"> <text:span text:style-name="Strong_20_Emphasis">Opposition</text:span> : antithèse → (oxymore), paradoxe</text:p>
        </text:list-item>
        <text:list-item>
          <text:p text:style-name="List_20_1_Content"> <text:span text:style-name="Strong_20_Emphasis">Insistance</text:span> : répétitions, gradation, accumulation/énumération, hyperbole</text:p>
        </text:list-item>
        <text:list-item>
          <text:p text:style-name="List_20_1_Content"> <text:span text:style-name="Strong_20_Emphasis">Construction</text:span> : ellipse, asyndète, polysyndète, chiasme</text:p>
        </text:list-item>
        <text:list-item>
          <text:p text:style-name="List_20_1_Content_Last"> <text:span text:style-name="Strong_20_Emphasis">Sonorités</text:span> : allitération, assonance, paronomase, onomatopé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analyse_texte:figures_style:regroupements:start</dc:title>
  </office:meta>
</office:document-meta>
</file>