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figures_style:start"/><text:bookmark-start text:name="__RefHeading___figures_de_style_1"/><text:bookmark-start text:name="figures_de_style"/>Figures de style<text:bookmark-end text:name="__RefHeading___figures_de_style_1"/><text:bookmark-end text:name="figures_de_style"/></text:h>
      <text:p text:style-name="Text_20_body"> Voir aussi :</text:p>
      <text:list text:style-name="List_20_1" text:continue-numbering="false">
        <text:list-item>
          <text:p text:style-name="List_20_1_Content_First">  <text:a xlink:type="simple" xlink:href="https://kavodao.org/doku.php?id=apu:lecons:langues:francais:analyse_texte:figures_style:etymologie:start" text:style-name="Internet_20_link" text:visited-style-name="Visited_20_Internet_20_Link">étymologie des figures de style</text:a></text:p>
        </text:list-item>
        <text:list-item>
          <text:p text:style-name="List_20_1_Content_Last"> <text:a xlink:type="simple" xlink:href="https://kavodao.org/doku.php?id=apu:lecons:langues:francais:analyse_texte:figures_style:regroupements:start" text:style-name="Internet_20_link" text:visited-style-name="Visited_20_Internet_20_Link">regroupements des figures voisines</text:a></text:p>
        </text:list-item>
      </text:list>
      <text:p text:style-name="Horizontal_20_Line"/>
      <text:h text:style-name="Heading_20_5" text:outline-level="5"><text:bookmark-start text:name="__RefHeading___figures_d_analogie_2"/><text:bookmark-start text:name="figures_d_analogie"/>Figures d’analogie<text:bookmark-end text:name="__RefHeading___figures_d_analogie_2"/><text:bookmark-end text:name="figures_d_analogie"/></text:h>
      <text:p text:style-name="Text_20_body">Comparaison — rapprochement avec comme / tel : fort comme un lion</text:p>
      <text:p text:style-name="Text_20_body">Métaphore — comparaison sans outil : ce lion d’homme</text:p>
      <text:p text:style-name="Text_20_body">Personnification — objet/animal doté d’humain : la ville s’endort</text:p>
      <text:p text:style-name="Text_20_body">Allégorie — idée abstraite incarnée : la Mort en manteau noir</text:p>
      <text:p text:style-name="Text_20_body">Symbole — élément concret = idée : la colombe = paix</text:p>
      <text:p text:style-name="Text_20_body">Synesthésie — mélange des sens : un parfum doux</text:p>
      <text:p text:style-name="Horizontal_20_Line"/>
      <text:h text:style-name="Heading_20_5" text:outline-level="5"><text:bookmark-start text:name="__RefHeading___figures_de_substitution_3"/><text:bookmark-start text:name="figures_de_substitution"/>Figures de substitution<text:bookmark-end text:name="__RefHeading___figures_de_substitution_3"/><text:bookmark-end text:name="figures_de_substitution"/></text:h>
      <text:p text:style-name="Text_20_body">Métonymie — remplacer par un lien proche : boire un verre (pour “son contenu”)</text:p>
      <text:p text:style-name="Text_20_body">Synecdoque — partie pour le tout (ou inverse) : des voiles (pour “des bateaux”)</text:p>
      <text:p text:style-name="Text_20_body">Périphrase — détour descriptif : la Ville lumière (Paris)</text:p>
      <text:p text:style-name="Text_20_body">Antonomase — nom propre ↔ nom commun : un Don Juan, un kleenex</text:p>
      <text:p text:style-name="Horizontal_20_Line"/>
      <text:h text:style-name="Heading_20_5" text:outline-level="5"><text:bookmark-start text:name="__RefHeading___figures_d_opposition_4"/><text:bookmark-start text:name="figures_d_opposition"/>Figures d’opposition<text:bookmark-end text:name="__RefHeading___figures_d_opposition_4"/><text:bookmark-end text:name="figures_d_opposition"/></text:h>
      <text:p text:style-name="Text_20_body">Antithèse — opposition nette : jour / nuit</text:p>
      <text:p text:style-name="Text_20_body">Oxymore — deux mots opposés ensemble : une obscure clarté</text:p>
      <text:p text:style-name="Text_20_body">Paradoxe — idée surprenante : moins on en fait, plus on avance</text:p>
      <text:p text:style-name="Text_20_body">Antiphrase — dire le contraire (souvent ironique) : Bravo… (après une bêtise)</text:p>
      <text:p text:style-name="Horizontal_20_Line"/>
      <text:h text:style-name="Heading_20_5" text:outline-level="5"><text:bookmark-start text:name="__RefHeading___figures_d_insistance_d_amplification_5"/><text:bookmark-start text:name="figures_d_insistance_d_amplification"/>Figures d’insistance / d’amplification<text:bookmark-end text:name="__RefHeading___figures_d_insistance_d_amplification_5"/><text:bookmark-end text:name="figures_d_insistance_d_amplification"/></text:h>
      <text:p text:style-name="Text_20_body">Hyperbole — exagération : mourir de rire</text:p>
      <text:p text:style-name="Text_20_body">Gradation — intensité croissante/décroissante : je vois, je comprends, je sais</text:p>
      <text:p text:style-name="Text_20_body">Accumulation / énumération — liste : des cris, des pleurs, des rires</text:p>
      <text:p text:style-name="Text_20_body">Anaphore — répétition en début : Toujours… Toujours…</text:p>
      <text:p text:style-name="Text_20_body">Répétition / épizeuxe — reprise immédiate : Non, non, non !</text:p>
      <text:p text:style-name="Text_20_body">Pléonasme — redondance : monter en haut</text:p>
      <text:p text:style-name="Text_20_body">Litote — dire moins pour faire entendre plus : Ce n’est pas mauvais (pour “c’est bon”)</text:p>
      <text:p text:style-name="Horizontal_20_Line"/>
      <text:h text:style-name="Heading_20_5" text:outline-level="5"><text:bookmark-start text:name="__RefHeading___figures_d_attenuation_de_detour_6"/><text:bookmark-start text:name="figures_d_attenuation_de_detour"/>Figures d’atténuation / de détour<text:bookmark-end text:name="__RefHeading___figures_d_attenuation_de_detour_6"/><text:bookmark-end text:name="figures_d_attenuation_de_detour"/></text:h>
      <text:p text:style-name="Text_20_body">Euphémisme — adoucir : il nous a quittés (pour “il est mort”)</text:p>
      <text:p text:style-name="Text_20_body">Prétérition — “je ne dirai pas…” en le disant : Je ne rappellerai pas ses erreurs…</text:p>
      <text:p text:style-name="Horizontal_20_Line"/>
      <text:h text:style-name="Heading_20_5" text:outline-level="5"><text:bookmark-start text:name="__RefHeading___figures_de_construction_syntaxe_rythme_7"/><text:bookmark-start text:name="figures_de_construction_syntaxe_rythme"/>Figures de construction (syntaxe / rythme)<text:bookmark-end text:name="__RefHeading___figures_de_construction_syntaxe_rythme_7"/><text:bookmark-end text:name="figures_de_construction_syntaxe_rythme"/></text:h>
      <text:p text:style-name="Text_20_body">Parallélisme — structure répétée : Je suis venu, j’ai vu, j’ai vaincu</text:p>
      <text:p text:style-name="Text_20_body">Chiasme — croisé AB/BA : Il faut manger pour vivre et non vivre pour manger</text:p>
      <text:p text:style-name="Text_20_body">Inversion / anastrophe — ordre inhabituel : De ce pas, je viens</text:p>
      <text:p text:style-name="Text_20_body">Ellipse — omission : Moi, jamais !</text:p>
      <text:p text:style-name="Text_20_body">Asyndète — sans connecteurs : Veni, vidi, vici</text:p>
      <text:p text:style-name="Text_20_body">Polysyndète — répétition de connecteurs : et… et… et…</text:p>
      <text:p text:style-name="Horizontal_20_Line"/>
      <text:h text:style-name="Heading_20_5" text:outline-level="5"><text:bookmark-start text:name="__RefHeading___figures_de_sonorites_8"/><text:bookmark-start text:name="figures_de_sonorites"/>Figures de sonorités<text:bookmark-end text:name="__RefHeading___figures_de_sonorites_8"/><text:bookmark-end text:name="figures_de_sonorites"/></text:h>
      <text:p text:style-name="Text_20_body">Allitération — répétition de consonnes : pour qui sont ces serpents…</text:p>
      <text:p text:style-name="Text_20_body">Assonance — répétition de voyelles : les sanglots longs…</text:p>
      <text:p text:style-name="Text_20_body">Paronomase — mots aux sons proches : qui se ressemble s’assemble</text:p>
      <text:p text:style-name="Text_20_body">Onomatopée — imitation de son : boum, cr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figures_style:start</dc:title>
  </office:meta>
</office:document-meta>
</file>