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nalyse_texte:genre_litteraire:start"/><text:bookmark-start text:name="__RefHeading___sous_genres_litteraires_1"/><text:bookmark-start text:name="sous_genres_litteraires"/>sous genres littéraires<text:bookmark-end text:name="__RefHeading___sous_genres_litteraires_1"/><text:bookmark-end text:name="sous_genres_litteraires"/></text:h>
      <text:p text:style-name="Text_20_body">## 1) Les genres narratifs</text:p>
      <text:p text:style-name="Text_20_body">* <text:span text:style-name="Strong_20_Emphasis">Le roman</text:span> (récit long)</text:p>
      <text:list text:style-name="List_20_1" text:continue-numbering="false">
        <text:list-item>
          <text:p text:style-name="List_20_1_Content_First"> *roman courtois / de chevalerie* (ex. romans médiévaux)</text:p>
        </text:list-item>
        <text:list-item>
          <text:p text:style-name="List_20_1_Content"> *roman d’aventures*</text:p>
        </text:list-item>
        <text:list-item>
          <text:p text:style-name="List_20_1_Content"> *roman historique*</text:p>
        </text:list-item>
        <text:list-item>
          <text:p text:style-name="List_20_1_Content"> *roman réaliste / naturaliste*</text:p>
        </text:list-item>
        <text:list-item>
          <text:p text:style-name="List_20_1_Content"> *roman d’apprentissage*</text:p>
        </text:list-item>
        <text:list-item>
          <text:p text:style-name="List_20_1_Content"> *roman épistolaire*</text:p>
        </text:list-item>
        <text:list-item>
          <text:p text:style-name="List_20_1_Content"> *roman policier*</text:p>
        </text:list-item>
        <text:list-item>
          <text:p text:style-name="List_20_1_Content_Last"> *science-fiction / fantasy*</text:p>
        </text:list-item>
      </text:list>
      <text:p text:style-name="Text_20_body">* <text:span text:style-name="Strong_20_Emphasis">La nouvelle</text:span> (récit bref, resserré, chute fréquente)
* <text:span text:style-name="Strong_20_Emphasis">Le conte</text:span></text:p>
      <text:list text:style-name="List_20_1" text:continue-numbering="false">
        <text:list-item>
          <text:p text:style-name="List_20_1_Content_First"> *conte merveilleux* (fées, enchantements, épreuves)</text:p>
        </text:list-item>
        <text:list-item>
          <text:p text:style-name="List_20_1_Content"> *conte fantastique* (doute entre rationnel et surnaturel)</text:p>
        </text:list-item>
        <text:list-item>
          <text:p text:style-name="List_20_1_Content_Last"> *conte philosophique* (récit au service d’une idée)</text:p>
        </text:list-item>
      </text:list>
      <text:p text:style-name="Text_20_body">* <text:span text:style-name="Strong_20_Emphasis">La fable</text:span> (récit bref + morale, souvent avec animaux)
* <text:span text:style-name="Strong_20_Emphasis">Le merveilleux et le fantastique</text:span> (souvent vus comme des <text:span text:style-name="Strong_20_Emphasis">modes</text:span> du récit)
* <text:span text:style-name="Strong_20_Emphasis">L’épopée / le récit héroïque</text:span> (grands héros, dimension collective)</text:p>
      <text:p text:style-name="Text_20_body">### L’écriture autobiographique (dans le narratif)</text:p>
      <text:p text:style-name="Text_20_body">* <text:span text:style-name="Strong_20_Emphasis">Autobiographie</text:span> (récit de sa vie par soi-même)
* <text:span text:style-name="Strong_20_Emphasis">Mémoires</text:span> (témoignage d’une époque, d’événements)
* <text:span text:style-name="Strong_20_Emphasis">Journal intime</text:span>
* <text:span text:style-name="Strong_20_Emphasis">Autofiction</text:span> (entre autobiographie et invention)
* <text:span text:style-name="Strong_20_Emphasis">Biographie</text:span> (vie d’une personne racontée par quelqu’un d’autre)</text:p>
      <text:p text:style-name="Text_20_body">## 2) La poésie (genres poétiques)</text:p>
      <text:p text:style-name="Text_20_body">* <text:span text:style-name="Strong_20_Emphasis">Poésie lyrique</text:span> (moi, émotions, chant)
* <text:span text:style-name="Strong_20_Emphasis">Poésie engagée</text:span> (défend une cause)
* <text:span text:style-name="Strong_20_Emphasis">Poésie satirique</text:span> (critique, ironie)
* <text:span text:style-name="Strong_20_Emphasis">Poésie élégiaque</text:span> (plainte, deuil)
* <text:span text:style-name="Strong_20_Emphasis">Poésie épique</text:span> (héroïsme, grandeur)
* <text:span text:style-name="Strong_20_Emphasis">Poésie didactique</text:span> (transmettre une leçon, une idée)</text:p>
      <text:p text:style-name="Text_20_body">## 3) Le théâtre (genres du théâtre)</text:p>
      <text:p text:style-name="Text_20_body">* <text:span text:style-name="Strong_20_Emphasis">Tragédie</text:span>
* <text:span text:style-name="Strong_20_Emphasis">Comédie</text:span>
* <text:span text:style-name="Strong_20_Emphasis">Tragi-comédie</text:span>
* <text:span text:style-name="Strong_20_Emphasis">Farce</text:span>
* <text:span text:style-name="Strong_20_Emphasis">Drame</text:span> (dont <text:span text:style-name="Strong_20_Emphasis">drame romantique</text:span>, puis drame “moderne”)
* <text:span text:style-name="Strong_20_Emphasis">Théâtre de l’absurde</text:span> (XXe)
* <text:span text:style-name="Strong_20_Emphasis">Comédie-ballet / opéra-bouffe</text:span> (formes hybrides, selon périodes)</text:p>
      <text:p text:style-name="Text_20_body">## 4) Les genres argumentatifs</text:p>
      <text:p text:style-name="Text_20_body">* <text:span text:style-name="Strong_20_Emphasis">Essai</text:span>
* <text:span text:style-name="Strong_20_Emphasis">Discours</text:span>
* <text:span text:style-name="Strong_20_Emphasis">Plaidoyer</text:span>
* <text:span text:style-name="Strong_20_Emphasis">Pamphlet</text:span>
* <text:span text:style-name="Strong_20_Emphasis">Manifeste</text:span>
* <text:span text:style-name="Strong_20_Emphasis">Article / chronique</text:span>
* <text:span text:style-name="Strong_20_Emphasis">Lettre ouverte</text:span>
* <text:span text:style-name="Strong_20_Emphasis">Dialogue philosophique</text:span>
* <text:span text:style-name="Strong_20_Emphasis">Apologue</text:span> (argumenter par un récit : fable, conte philosophique, etc.)</text:p>
      <text:p text:style-name="Text_20_body">Si tu veux une fiche “bac” très compacte, je peux te faire un tableau <text:span text:style-name="Strong_20_Emphasis">genre → définition → indices repérables → exemples d’œuvr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nalyse_texte:genre_litteraire:start</dc:title>
  </office:meta>
</office:document-meta>
</file>