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analyse_texte:registre_de_langue:start"/><text:bookmark-start text:name="__RefHeading___registre_de_langue_1"/><text:bookmark-start text:name="registre_de_langue"/>registre de langue<text:bookmark-end text:name="__RefHeading___registre_de_langue_1"/><text:bookmark-end text:name="registre_de_langue"/></text:h>
      <text:p text:style-name="Text_20_body">soutenu formel 
non soutenu inform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analyse_texte:registre_de_langue:start</dc:title>
  </office:meta>
</office:document-meta>
</file>