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lecons:langues:francais:analyse_texte:registres_litteraires:start"/><text:bookmark-start text:name="__RefHeading___registres_litteraires_1"/><text:bookmark-start text:name="registres_litteraires"/>registres littéraires<text:bookmark-end text:name="__RefHeading___registres_litteraires_1"/><text:bookmark-end text:name="registres_litteraires"/></text:h>
      <text:p text:style-name="Text_20_body">Fiche – Les registres littéraires (à partir de ton texte)
1) Définition utile en analyse</text:p>
      <text:p text:style-name="Text_20_body">Un registre littéraire (ou tonalité) est l’effet dominant recherché par un texte sur le lecteur (émouvoir, faire rire, inquiéter, admirer, convaincre…).
Un même texte peut combiner plusieurs registres, mais on repère en général un registre dominant.</text:p>
      <text:p text:style-name="Text_20_body">2) Méthode rapide pour identifier un registre</text:p>
      <text:p text:style-name="Text_20_body">Effet produit : je ressens surtout… (émotion, admiration, rire, peur, indignation).</text:p>
      <text:p text:style-name="Text_20_body">Situation typique : plainte amoureuse ? combat héroïque ? destin fatal ? scène ridicule ? discours pour convaincre ?</text:p>
      <text:p text:style-name="Text_20_body">Indices (preuves) :</text:p>
      <text:p text:style-name="Text_20_body">lexique (champs lexicaux),</text:p>
      <text:p text:style-name="Text_20_body">pronoms (je/tu/nous/vous),</text:p>
      <text:p text:style-name="Text_20_body">ponctuation (exclamations, interrogations),</text:p>
      <text:p text:style-name="Text_20_body">procédés (hyperbole, gradation, antithèse, ironie, etc.).</text:p>
      <text:p text:style-name="Text_20_body">3) Les registres (définitions + indices)
A) Registre lyrique</text:p>
      <text:p text:style-name="Text_20_body">Définition : expression “mélodieuse” de sentiments intimes.</text:p>
      <text:p text:style-name="Text_20_body">Indices : champ lexical des émotions, je/tu, ponctuation expressive, langue souvent soutenue, modalisateurs (peut-être, hélas, certes…).</text:p>
      <text:p text:style-name="Text_20_body">Variante : élégiaque = lyrisme de la tristesse (deuil, plainte, nostalgie).</text:p>
      <text:p text:style-name="Text_20_body">B) Registre épique</text:p>
      <text:p text:style-name="Text_20_body">Définition : affrontement avec des forces qui dépassent l’humain ; exaltation de valeurs ; vise l’admiration.</text:p>
      <text:p text:style-name="Text_20_body">Indices : termes collectifs (“nous”, “armée”, “peuple”), hyperboles, superlatifs, gradations, métaphores, personnifications, rythme ample.</text:p>
      <text:p text:style-name="Text_20_body">Proche : merveilleux (intervention de forces magiques, imaginaire).</text:p>
      <text:p text:style-name="Text_20_body">C) Registre burlesque (contre-épique)</text:p>
      <text:p text:style-name="Text_20_body">Définition : décalage volontaire entre le sujet et le style :</text:p>
      <text:p text:style-name="Text_20_body">héroïque + style familier/vulgaire ou</text:p>
      <text:p text:style-name="Text_20_body">trivial + style très soutenu.
Effet : remise en cause des conventions.</text:p>
      <text:p text:style-name="Text_20_body">Indices : grotesque, absurdité, trivialité (corps, fonctions naturelles), grivoiserie, décalage de registre, regard “décapant”.</text:p>
      <text:p text:style-name="Text_20_body">D) Registre fantastique</text:p>
      <text:p text:style-name="Text_20_body">Définition : irruption d’événements étranges dans un univers réaliste, avec hésitation / doute.</text:p>
      <text:p text:style-name="Text_20_body">Indices : lexique de l’angoisse, du doute, de la folie, du rêve, de la nuit ; ambiguïté, confusion ; contradiction entre sens et raison.</text:p>
      <text:p text:style-name="Text_20_body">E) Registre pathétique</text:p>
      <text:p text:style-name="Text_20_body">Définition : vise la compassion et l’attendrissement ; intensifie la souffrance.</text:p>
      <text:p text:style-name="Text_20_body">Indices : lexique des larmes/douleur/détresse ; exclamations, lamentations ; métaphores/comparaisons à charge émotive ; hyperboles.</text:p>
      <text:p text:style-name="Text_20_body">F) Registre tragique</text:p>
      <text:p text:style-name="Text_20_body">Définition : conflit au paroxysme ; héros “écartelé” ; destin inéluctable ; condition humaine marquée par la finitude.</text:p>
      <text:p text:style-name="Text_20_body">Indices : lexique de la mort, de la fatalité, des passions destructrices, de la défaite ; grandeur du héros + impossibilité de s’en sortir.</text:p>
      <text:p text:style-name="Text_20_body">G) Registre comique</text:p>
      <text:p text:style-name="Text_20_body">Définition : cherche l’amusement ou le rire.</text:p>
      <text:p text:style-name="Text_20_body">Indices : jeux de mots/sonorités, répétitions, comparaisons amusantes, exagérations, propos absurdes ou familiers ; quiproquos, tromperie.</text:p>
      <text:p text:style-name="Text_20_body">Variantes :</text:p>
      <text:p text:style-name="Text_20_body">satirique : caricature agressive des ridicules (corriger en ridiculisant).</text:p>
      <text:p text:style-name="Text_20_body">ironique : critique indirecte par décalage, sous-entendu, faux éloge.</text:p>
      <text:p text:style-name="Text_20_body">H) Registre oratoire</text:p>
      <text:p text:style-name="Text_20_body">Définition : discours visant à persuader en suscitant enthousiasme ou indignation ; recherche d’un consensus autour de valeurs partagées.</text:p>
      <text:p text:style-name="Text_20_body">Indices : je/nous/vous, apostrophes, questions oratoires, anaphores, impératif, phrases amples, images contrastées, antithèses.</text:p>
      <text:p text:style-name="Text_20_body">Variante : polémique = attaques violentes, dénigrement, rejet.</text:p>
      <text:p text:style-name="Text_20_body">4) Formules prêtes à l’emploi pour le commentaire</text:p>
      <text:p text:style-name="Text_20_body">“Le registre dominant est … car …” + 3 preuves (lexique / pronoms / ponctuation / procédés).</text:p>
      <text:p text:style-name="Text_20_body">“On observe aussi un registre secondaire …” (ex. comique + satirique ; lyrique + élégiaque).</text:p>
      <text:p text:style-name="Text_20_body">Attention : ne pas confondre</text:p>
      <text:p text:style-name="Text_20_body">registre (effet) et genre (roman/théâtre/poésie),</text:p>
      <text:p text:style-name="Text_20_body">registre et figure de style (une hyperbole peut servir l’épique ou le pathét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lecons:langues:francais:analyse_texte:registres_litteraires:start</dc:title>
  </office:meta>
</office:document-meta>
</file>