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start"/><text:bookmark-start text:name="__RefHeading___analyse_de_texte_1"/><text:bookmark-start text:name="analyse_de_texte"/>analyse de texte<text:bookmark-end text:name="__RefHeading___analyse_de_texte_1"/><text:bookmark-end text:name="analyse_de_texte"/></text:h>
      <text:list text:style-name="List_20_1" text:continue-numbering="false">
        <text:list-item>
          <text:p text:style-name="List_20_1_Content_First"> <text:a xlink:type="simple" xlink:href="https://kavodao.org/doku.php?id=apu:lecons:langues:francais:analyse_texte:figures_style:start" text:style-name="Internet_20_link" text:visited-style-name="Visited_20_Internet_20_Link">figures de style</text:a></text:p>
        </text:list-item>
        <text:list-item>
          <text:p text:style-name="List_20_1_Content"> <text:a xlink:type="simple" xlink:href="https://kavodao.org/doku.php?id=apu:lecons:langues:francais:analyse_texte:genre_litteraire:start" text:style-name="Internet_20_link" text:visited-style-name="Visited_20_Internet_20_Link">genre littéraire</text:a></text:p>
        </text:list-item>
        <text:list-item>
          <text:p text:style-name="List_20_1_Content"> <text:a xlink:type="simple" xlink:href="https://kavodao.org/doku.php?id=apu:lecons:langues:francais:analyse_texte:registre_de_langue:start" text:style-name="Internet_20_link" text:visited-style-name="Visited_20_Internet_20_Link">registre de langue</text:a></text:p>
        </text:list-item>
        <text:list-item>
          <text:p text:style-name="List_20_1_Content_Last"> <text:a xlink:type="simple" xlink:href="https://kavodao.org/doku.php?id=apu:lecons:langues:francais:analyse_texte:registres_litteraires:start" text:style-name="Internet_20_link" text:visited-style-name="Visited_20_Internet_20_Link">registres littérai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start</dc:title>
  </office:meta>
</office:document-meta>
</file>