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langues:francais:apprentissage:grammaire:a1:start"/><text:bookmark-start text:name="__RefHeading___grammaire_fle_parcours_a1_1"/><text:bookmark-start text:name="grammaire_fle_parcours_a1"/>Grammaire FLE Parcours A1<text:bookmark-end text:name="__RefHeading___grammaire_fle_parcours_a1_1"/><text:bookmark-end text:name="grammaire_fle_parcours_a1"/></text:h>
      <text:h text:style-name="Heading_20_2" text:outline-level="2"><text:bookmark-start text:name="__RefHeading___la_phrase_de_base_2"/><text:bookmark-start text:name="la_phrase_de_base"/>1) La phrase de base<text:bookmark-end text:name="__RefHeading___la_phrase_de_base_2"/><text:bookmark-end text:name="la_phrase_de_base"/></text:h>
      <text:list text:style-name="List_20_1" text:continue-numbering="false">
        <text:list-item>
          <text:p text:style-name="List_20_1_Content_First"> <text:span text:style-name="Strong_20_Emphasis">Structure</text:span> : Sujet + Verbe + Complément</text:p>
          <text:list text:style-name="List_20_1">
            <text:list-item>
              <text:p text:style-name="List_20_1_Content"> ex. : <text:span text:style-name="Source_20_Text">Je travaille à Novi Sad.</text:span></text:p>
            </text:list-item>
          </text:list>
        </text:list-item>
        <text:list-item>
          <text:p text:style-name="List_20_1_Content"> <text:span text:style-name="Strong_20_Emphasis">Affirmation</text:span> : phrase simple</text:p>
          <text:list text:style-name="List_20_1">
            <text:list-item>
              <text:p text:style-name="List_20_1_Content"> ex. : <text:span text:style-name="Source_20_Text">C’est un livre.</text:span></text:p>
            </text:list-item>
          </text:list>
        </text:list-item>
        <text:list-item>
          <text:p text:style-name="List_20_1_Content"> <text:span text:style-name="Strong_20_Emphasis">Négation (base)</text:span> : <text:span text:style-name="Strong_20_Emphasis">ne … pas</text:span></text:p>
          <text:list text:style-name="List_20_1">
            <text:list-item>
              <text:p text:style-name="List_20_1_Content"> ex. : <text:span text:style-name="Source_20_Text">Je ne suis pas serbe.</text:span> / <text:span text:style-name="Source_20_Text">Il n’a pas de voiture.</text:span></text:p>
            </text:list-item>
          </text:list>
        </text:list-item>
        <text:list-item>
          <text:p text:style-name="List_20_1_Content"> <text:span text:style-name="Strong_20_Emphasis">Questions (3 formes A1)</text:span> :</text:p>
          <text:list text:style-name="List_20_1">
            <text:list-item>
              <text:p text:style-name="List_20_1_Content"> <text:span text:style-name="Strong_20_Emphasis">intonation</text:span> : <text:span text:style-name="Source_20_Text">Tu viens ?</text:span></text:p>
            </text:list-item>
            <text:list-item>
              <text:p text:style-name="List_20_1_Content"> <text:span text:style-name="Strong_20_Emphasis">est-ce que</text:span> : <text:span text:style-name="Source_20_Text">Est-ce que tu viens ?</text:span></text:p>
            </text:list-item>
            <text:list-item>
              <text:p text:style-name="List_20_1_Content_Last"> <text:span text:style-name="Strong_20_Emphasis">mot interrogatif + est-ce que</text:span> : <text:span text:style-name="Source_20_Text">Où est-ce que tu habites ?</text:span></text:p>
            </text:list-item>
          </text:list>
        </text:list-item>
      </text:list>
      <text:h text:style-name="Heading_20_2" text:outline-level="2"><text:bookmark-start text:name="__RefHeading___pronoms_personnels_sujets_3"/><text:bookmark-start text:name="pronoms_personnels_sujets"/>2) Pronoms personnels sujets<text:bookmark-end text:name="__RefHeading___pronoms_personnels_sujets_3"/><text:bookmark-end text:name="pronoms_personnels_sujets"/></text:h>
      <text:list text:style-name="List_20_1" text:continue-numbering="false">
        <text:list-item>
          <text:p text:style-name="List_20_1_Content_First"> <text:span text:style-name="Source_20_Text">je, tu, il, elle, on, nous, vous, ils, elles</text:span></text:p>
        </text:list-item>
        <text:list-item>
          <text:p text:style-name="List_20_1_Content"> <text:span text:style-name="Strong_20_Emphasis">On</text:span> = souvent <text:span text:style-name="Strong_20_Emphasis">nous</text:span> à l’oral</text:p>
          <text:list text:style-name="List_20_1">
            <text:list-item>
              <text:p text:style-name="List_20_1_Content_Last"> ex. : <text:span text:style-name="Source_20_Text">On va au cinéma.</text:span></text:p>
            </text:list-item>
          </text:list>
        </text:list-item>
      </text:list>
      <text:h text:style-name="Heading_20_2" text:outline-level="2"><text:bookmark-start text:name="__RefHeading___les_verbes_au_present_4"/><text:bookmark-start text:name="les_verbes_au_present"/>3) Les verbes au présent<text:bookmark-end text:name="__RefHeading___les_verbes_au_present_4"/><text:bookmark-end text:name="les_verbes_au_present"/></text:h>
      <text:list text:style-name="List_20_1" text:continue-numbering="false">
        <text:list-item>
          <text:p text:style-name="List_20_1_Content_First"> <text:span text:style-name="Strong_20_Emphasis">Verbes prioritaires</text:span> : <text:span text:style-name="Source_20_Text">être, avoir, aller, faire</text:span></text:p>
        </text:list-item>
        <text:list-item>
          <text:p text:style-name="List_20_1_Content"> <text:span text:style-name="Strong_20_Emphasis">1er groupe (-ER)</text:span> : parler, aimer, habiter, travailler…</text:p>
        </text:list-item>
        <text:list-item>
          <text:p text:style-name="List_20_1_Content"> <text:span text:style-name="Strong_20_Emphasis">Verbes très fréquents (selon besoin)</text:span> : venir, prendre, pouvoir, vouloir, mettre, dire…</text:p>
        </text:list-item>
        <text:list-item>
          <text:p text:style-name="List_20_1_Content"> <text:span text:style-name="Strong_20_Emphasis">Verbes pronominaux (initiation)</text:span> : <text:span text:style-name="Source_20_Text">s’appeler, se lever</text:span></text:p>
        </text:list-item>
        <text:list-item>
          <text:p text:style-name="List_20_1_Content"> <text:span text:style-name="Strong_20_Emphasis">Verbe + infinitif</text:span> :</text:p>
          <text:list text:style-name="List_20_1">
            <text:list-item>
              <text:p text:style-name="List_20_1_Content_Last"> ex. : <text:span text:style-name="Source_20_Text">Je peux venir.</text:span> / <text:span text:style-name="Source_20_Text">Je veux apprendre.</text:span></text:p>
            </text:list-item>
          </text:list>
        </text:list-item>
      </text:list>
      <text:h text:style-name="Heading_20_2" text:outline-level="2"><text:bookmark-start text:name="__RefHeading___articles_et_genre_5"/><text:bookmark-start text:name="articles_et_genre"/>4) Articles et genre<text:bookmark-end text:name="__RefHeading___articles_et_genre_5"/><text:bookmark-end text:name="articles_et_genre"/></text:h>
      <text:list text:style-name="List_20_1" text:continue-numbering="false">
        <text:list-item>
          <text:p text:style-name="List_20_1_Content_First"> <text:span text:style-name="Strong_20_Emphasis">Articles définis</text:span> : <text:span text:style-name="Source_20_Text">le, la, l’, les</text:span></text:p>
        </text:list-item>
        <text:list-item>
          <text:p text:style-name="List_20_1_Content"> <text:span text:style-name="Strong_20_Emphasis">Articles indéfinis</text:span> : <text:span text:style-name="Source_20_Text">un, une, des</text:span></text:p>
        </text:list-item>
        <text:list-item>
          <text:p text:style-name="List_20_1_Content"> <text:span text:style-name="Strong_20_Emphasis">Partitifs (selon progression)</text:span> : <text:span text:style-name="Source_20_Text">du, de la, de l’, des</text:span></text:p>
          <text:list text:style-name="List_20_1">
            <text:list-item>
              <text:p text:style-name="List_20_1_Content"> ex. : <text:span text:style-name="Source_20_Text">Je bois du café.</text:span> / <text:span text:style-name="Source_20_Text">Je mange de la salade.</text:span></text:p>
            </text:list-item>
          </text:list>
        </text:list-item>
        <text:list-item>
          <text:p text:style-name="List_20_1_Content_Last"> <text:span text:style-name="Strong_20_Emphasis">Genre</text:span> : masculin / féminin (repères simples)</text:p>
        </text:list-item>
      </text:list>
      <text:h text:style-name="Heading_20_2" text:outline-level="2"><text:bookmark-start text:name="__RefHeading___pluriel_et_accords_simples_6"/><text:bookmark-start text:name="pluriel_et_accords_simples"/>5) Pluriel et accords simples<text:bookmark-end text:name="__RefHeading___pluriel_et_accords_simples_6"/><text:bookmark-end text:name="pluriel_et_accords_simples"/></text:h>
      <text:list text:style-name="List_20_1" text:continue-numbering="false">
        <text:list-item>
          <text:p text:style-name="List_20_1_Content_First"> <text:span text:style-name="Strong_20_Emphasis">Pluriel des noms</text:span> : souvent <text:span text:style-name="Source_20_Text">-s</text:span></text:p>
        </text:list-item>
        <text:list-item>
          <text:p text:style-name="List_20_1_Content"> <text:span text:style-name="Strong_20_Emphasis">Accord de l’adjectif (base)</text:span> :</text:p>
          <text:list text:style-name="List_20_1">
            <text:list-item>
              <text:p text:style-name="List_20_1_Content"> ex. : <text:span text:style-name="Source_20_Text">un petit garçon</text:span> / <text:span text:style-name="Source_20_Text">une petite fille</text:span> / <text:span text:style-name="Source_20_Text">des petites filles</text:span></text:p>
            </text:list-item>
          </text:list>
        </text:list-item>
        <text:list-item>
          <text:p text:style-name="List_20_1_Content_Last"> Accords fréquents : nationalités, couleurs courantes</text:p>
        </text:list-item>
      </text:list>
      <text:h text:style-name="Heading_20_2" text:outline-level="2"><text:bookmark-start text:name="__RefHeading___les_adjectifsplace_et_formes_utiles_7"/><text:bookmark-start text:name="les_adjectifsplace_et_formes_utiles"/>6) Les adjectifs : place et formes utiles<text:bookmark-end text:name="__RefHeading___les_adjectifsplace_et_formes_utiles_7"/><text:bookmark-end text:name="les_adjectifsplace_et_formes_utiles"/></text:h>
      <text:list text:style-name="List_20_1" text:continue-numbering="false">
        <text:list-item>
          <text:p text:style-name="List_20_1_Content_First"> <text:span text:style-name="Strong_20_Emphasis">Avant le nom (fréquents)</text:span> : petit, grand, beau, bon, mauvais, jeune, vieux, nouveau…</text:p>
          <text:list text:style-name="List_20_1">
            <text:list-item>
              <text:p text:style-name="List_20_1_Content"> ex. : <text:span text:style-name="Source_20_Text">un grand hôtel</text:span></text:p>
            </text:list-item>
          </text:list>
        </text:list-item>
        <text:list-item>
          <text:p text:style-name="List_20_1_Content"> <text:span text:style-name="Strong_20_Emphasis">Après le nom (général)</text:span> : français, bleu, intéressant…</text:p>
          <text:list text:style-name="List_20_1">
            <text:list-item>
              <text:p text:style-name="List_20_1_Content"> ex. : <text:span text:style-name="Source_20_Text">une voiture bleue</text:span></text:p>
            </text:list-item>
          </text:list>
        </text:list-item>
        <text:list-item>
          <text:p text:style-name="List_20_1_Content_Last"> <text:span text:style-name="Strong_20_Emphasis">Féminin (formes fréquentes)</text:span> : ajout de <text:span text:style-name="Source_20_Text">-e</text:span> + cas courants (ex. petite)</text:p>
        </text:list-item>
      </text:list>
      <text:h text:style-name="Heading_20_2" text:outline-level="2"><text:bookmark-start text:name="__RefHeading___determinants_essentiels_8"/><text:bookmark-start text:name="determinants_essentiels"/>7) Déterminants essentiels<text:bookmark-end text:name="__RefHeading___determinants_essentiels_8"/><text:bookmark-end text:name="determinants_essentiels"/></text:h>
      <text:list text:style-name="List_20_1" text:continue-numbering="false">
        <text:list-item>
          <text:p text:style-name="List_20_1_Content_First"> <text:span text:style-name="Strong_20_Emphasis">Possessifs</text:span> :</text:p>
          <text:list text:style-name="List_20_1">
            <text:list-item>
              <text:p text:style-name="List_20_1_Content"> <text:span text:style-name="Source_20_Text">mon/ma/mes</text:span> ; <text:span text:style-name="Source_20_Text">ton/ta/tes</text:span> ; <text:span text:style-name="Source_20_Text">son/sa/ses</text:span></text:p>
            </text:list-item>
            <text:list-item>
              <text:p text:style-name="List_20_1_Content"> <text:span text:style-name="Source_20_Text">notre/nos</text:span> ; <text:span text:style-name="Source_20_Text">votre/vos</text:span> ; <text:span text:style-name="Source_20_Text">leur/leurs</text:span></text:p>
            </text:list-item>
          </text:list>
        </text:list-item>
        <text:list-item>
          <text:p text:style-name="List_20_1_Content"> <text:span text:style-name="Strong_20_Emphasis">Démonstratifs</text:span> : <text:span text:style-name="Source_20_Text">ce/cet/cette/ces</text:span></text:p>
        </text:list-item>
        <text:list-item>
          <text:p text:style-name="List_20_1_Content_Last"> <text:span text:style-name="Strong_20_Emphasis">Quantité simple</text:span> : <text:span text:style-name="Source_20_Text">beaucoup de, un peu de, très</text:span></text:p>
        </text:list-item>
      </text:list>
      <text:h text:style-name="Heading_20_2" text:outline-level="2"><text:bookmark-start text:name="__RefHeading___prepositions_et_localisation_9"/><text:bookmark-start text:name="prepositions_et_localisation"/>8) Prépositions et localisation<text:bookmark-end text:name="__RefHeading___prepositions_et_localisation_9"/><text:bookmark-end text:name="prepositions_et_localisation"/></text:h>
      <text:list text:style-name="List_20_1" text:continue-numbering="false">
        <text:list-item>
          <text:p text:style-name="List_20_1_Content_First"> <text:span text:style-name="Strong_20_Emphasis">Ville / Pays</text:span> :</text:p>
          <text:list text:style-name="List_20_1">
            <text:list-item>
              <text:p text:style-name="List_20_1_Content"> <text:span text:style-name="Source_20_Text">à</text:span> + ville : <text:span text:style-name="Source_20_Text">à Paris</text:span></text:p>
            </text:list-item>
            <text:list-item>
              <text:p text:style-name="List_20_1_Content"> <text:span text:style-name="Source_20_Text">en</text:span> + pays féminin : <text:span text:style-name="Source_20_Text">en France</text:span></text:p>
            </text:list-item>
            <text:list-item>
              <text:p text:style-name="List_20_1_Content"> <text:span text:style-name="Source_20_Text">au</text:span> + pays masculin : <text:span text:style-name="Source_20_Text">au Canada</text:span></text:p>
            </text:list-item>
            <text:list-item>
              <text:p text:style-name="List_20_1_Content"> <text:span text:style-name="Source_20_Text">aux</text:span> + pays pluriel : <text:span text:style-name="Source_20_Text">aux États-Unis</text:span></text:p>
            </text:list-item>
          </text:list>
        </text:list-item>
        <text:list-item>
          <text:p text:style-name="List_20_1_Content"> <text:span text:style-name="Strong_20_Emphasis">Lieu (base)</text:span> : <text:span text:style-name="Source_20_Text">dans, sur, sous, devant, derrière</text:span></text:p>
        </text:list-item>
        <text:list-item>
          <text:p text:style-name="List_20_1_Content"> <text:span text:style-name="Strong_20_Emphasis">Repérage</text:span> : <text:span text:style-name="Source_20_Text">à côté de, près de, loin de</text:span></text:p>
        </text:list-item>
        <text:list-item>
          <text:p text:style-name="List_20_1_Content"> <text:span text:style-name="Strong_20_Emphasis">Chez</text:span> :</text:p>
          <text:list text:style-name="List_20_1">
            <text:list-item>
              <text:p text:style-name="List_20_1_Content_Last"> ex. : <text:span text:style-name="Source_20_Text">chez le médecin</text:span> / <text:span text:style-name="Source_20_Text">chez moi</text:span></text:p>
            </text:list-item>
          </text:list>
        </text:list-item>
      </text:list>
      <text:h text:style-name="Heading_20_2" text:outline-level="2"><text:bookmark-start text:name="__RefHeading___expressions_indispensables_10"/><text:bookmark-start text:name="expressions_indispensables"/>9) Expressions indispensables<text:bookmark-end text:name="__RefHeading___expressions_indispensables_10"/><text:bookmark-end text:name="expressions_indispensables"/></text:h>
      <text:list text:style-name="List_20_1" text:continue-numbering="false">
        <text:list-item>
          <text:p text:style-name="List_20_1_Content_First"> <text:span text:style-name="Strong_20_Emphasis">C’est / Ce sont</text:span> :</text:p>
          <text:list text:style-name="List_20_1">
            <text:list-item>
              <text:p text:style-name="List_20_1_Content"> ex. : <text:span text:style-name="Source_20_Text">C’est une école.</text:span> / <text:span text:style-name="Source_20_Text">Ce sont mes amis.</text:span></text:p>
            </text:list-item>
          </text:list>
        </text:list-item>
        <text:list-item>
          <text:p text:style-name="List_20_1_Content"> <text:span text:style-name="Strong_20_Emphasis">Il y a</text:span> :</text:p>
          <text:list text:style-name="List_20_1">
            <text:list-item>
              <text:p text:style-name="List_20_1_Content"> ex. : <text:span text:style-name="Source_20_Text">Il y a un problème.</text:span></text:p>
            </text:list-item>
          </text:list>
        </text:list-item>
        <text:list-item>
          <text:p text:style-name="List_20_1_Content"> <text:span text:style-name="Strong_20_Emphasis">Voici / Voilà</text:span> :</text:p>
          <text:list text:style-name="List_20_1">
            <text:list-item>
              <text:p text:style-name="List_20_1_Content_Last"> ex. : <text:span text:style-name="Source_20_Text">Voilà mon passeport.</text:span></text:p>
            </text:list-item>
          </text:list>
        </text:list-item>
      </text:list>
      <text:h text:style-name="Heading_20_2" text:outline-level="2"><text:bookmark-start text:name="__RefHeading___l_imperatif_fonctionnel_11"/><text:bookmark-start text:name="l_imperatif_fonctionnel"/>10) L’impératif (fonctionnel)<text:bookmark-end text:name="__RefHeading___l_imperatif_fonctionnel_11"/><text:bookmark-end text:name="l_imperatif_fonctionnel"/></text:h>
      <text:list text:style-name="List_20_1" text:continue-numbering="false">
        <text:list-item>
          <text:p text:style-name="List_20_1_Content_First"> Formes : <text:span text:style-name="Strong_20_Emphasis">tu / nous / vous</text:span></text:p>
          <text:list text:style-name="List_20_1">
            <text:list-item>
              <text:p text:style-name="List_20_1_Content_Last"> ex. : <text:span text:style-name="Source_20_Text">Regarde !</text:span> / <text:span text:style-name="Source_20_Text">Allons-y !</text:span> / <text:span text:style-name="Source_20_Text">Prenez à droite !</text:span></text:p>
            </text:list-item>
          </text:list>
        </text:list-item>
      </text:list>
      <text:h text:style-name="Heading_20_2" text:outline-level="2"><text:bookmark-start text:name="__RefHeading___futur_proche_souvent_fin_a1_12"/><text:bookmark-start text:name="futur_proche_souvent_fin_a1"/>11) Futur proche (souvent fin A1)<text:bookmark-end text:name="__RefHeading___futur_proche_souvent_fin_a1_12"/><text:bookmark-end text:name="futur_proche_souvent_fin_a1"/></text:h>
      <text:list text:style-name="List_20_1" text:continue-numbering="false">
        <text:list-item>
          <text:p text:style-name="List_20_1_Content_First"> <text:span text:style-name="Strong_20_Emphasis">Aller + infinitif</text:span></text:p>
          <text:list text:style-name="List_20_1">
            <text:list-item>
              <text:p text:style-name="List_20_1_Content_Last"> ex. : <text:span text:style-name="Source_20_Text">Je vais travailler.</text:span> / <text:span text:style-name="Source_20_Text">On va sortir.</text:span></text:p>
            </text:list-item>
          </text:list>
        </text:list-item>
      </text:list>
      <text:h text:style-name="Heading_20_2" text:outline-level="2"><text:bookmark-start text:name="__RefHeading___checklist_a1_objectif_13"/><text:bookmark-start text:name="checklist_a1_objectif"/>Checklist A1 (objectif)<text:bookmark-end text:name="__RefHeading___checklist_a1_objectif_13"/><text:bookmark-end text:name="checklist_a1_objectif"/></text:h>
      <text:list text:style-name="List_20_1" text:continue-numbering="false">
        <text:list-item>
          <text:p text:style-name="List_20_1_Content_First"> Se présenter, demander des informations simples</text:p>
        </text:list-item>
        <text:list-item>
          <text:p text:style-name="List_20_1_Content"> Décrire une personne / un objet (âge, nationalité, goûts, physique simple)</text:p>
        </text:list-item>
        <text:list-item>
          <text:p text:style-name="List_20_1_Content"> Parler de la routine au présent</text:p>
        </text:list-item>
        <text:list-item>
          <text:p text:style-name="List_20_1_Content"> Se repérer (lieu, directions simples)</text:p>
        </text:list-item>
        <text:list-item>
          <text:p text:style-name="List_20_1_Content_Last"> Comprendre et suivre des consignes court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langues:francais:apprentissage:grammaire:a1:start</dc:title>
  </office:meta>
</office:document-meta>
</file>