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grammaire:a2:start"/><text:bookmark-start text:name="__RefHeading___grammaire_fle_niveau_a2_detaille_1"/><text:bookmark-start text:name="grammaire_fle_niveau_a2_detaille"/>Grammaire FLE — Niveau A2 (détaillé)<text:bookmark-end text:name="__RefHeading___grammaire_fle_niveau_a2_detaille_1"/><text:bookmark-end text:name="grammaire_fle_niveau_a2_detaille"/></text:h>
      <text:h text:style-name="Heading_20_2" text:outline-level="2"><text:bookmark-start text:name="__RefHeading___objectif_du_niveau_a2_2"/><text:bookmark-start text:name="objectif_du_niveau_a2"/>0) Objectif du niveau A2<text:bookmark-end text:name="__RefHeading___objectif_du_niveau_a2_2"/><text:bookmark-end text:name="objectif_du_niveau_a2"/></text:h>
      <text:list text:style-name="List_20_1" text:continue-numbering="false">
        <text:list-item>
          <text:p text:style-name="List_20_1_Content_First"> Comprendre et produire des phrases plus longues.</text:p>
        </text:list-item>
        <text:list-item>
          <text:p text:style-name="List_20_1_Content"> Raconter au <text:span text:style-name="Strong_20_Emphasis">passé</text:span> (événements simples), décrire une situation, exprimer un projet, comparer, expliquer brièvement.</text:p>
        </text:list-item>
        <text:list-item>
          <text:p text:style-name="List_20_1_Content_Last"> Gérer les interactions courantes (achats, rendez-vous, voyage, santé, logement…).</text:p>
        </text:list-item>
      </text:list>
      <text:h text:style-name="Heading_20_2" text:outline-level="2"><text:bookmark-start text:name="__RefHeading___temps_et_aspectsparler_du_passe_3"/><text:bookmark-start text:name="temps_et_aspectsparler_du_passe"/>1) Temps et aspects : parler du passé<text:bookmark-end text:name="__RefHeading___temps_et_aspectsparler_du_passe_3"/><text:bookmark-end text:name="temps_et_aspectsparler_du_passe"/></text:h>
      <text:h text:style-name="Heading_20_3" text:outline-level="3"><text:bookmark-start text:name="__RefHeading___passe_compose_prioritaire_4"/><text:bookmark-start text:name="passe_compose_prioritaire"/>1.1 Passé composé (prioritaire)<text:bookmark-end text:name="__RefHeading___passe_compose_prioritaire_4"/><text:bookmark-end text:name="passe_compose_prioritaire"/></text:h>
      <text:list text:style-name="List_20_1" text:continue-numbering="false">
        <text:list-item>
          <text:p text:style-name="List_20_1_Content_First"> <text:span text:style-name="Strong_20_Emphasis">Formation</text:span> : auxiliaire <text:span text:style-name="Source_20_Text">avoir/être</text:span> au présent + participe passé</text:p>
          <text:list text:style-name="List_20_1">
            <text:list-item>
              <text:p text:style-name="List_20_1_Content"> <text:span text:style-name="Source_20_Text">J’ai mangé.</text:span> / <text:span text:style-name="Source_20_Text">Nous avons pris le bus.</text:span></text:p>
            </text:list-item>
            <text:list-item>
              <text:p text:style-name="List_20_1_Content"> <text:span text:style-name="Source_20_Text">Je suis arrivé(e).</text:span> / <text:span text:style-name="Source_20_Text">Ils sont partis.</text:span></text:p>
            </text:list-item>
          </text:list>
        </text:list-item>
        <text:list-item>
          <text:p text:style-name="List_20_1_Content"> <text:span text:style-name="Strong_20_Emphasis">Choix de l’auxiliaire</text:span> (bases) :</text:p>
          <text:list text:style-name="List_20_1">
            <text:list-item>
              <text:p text:style-name="List_20_1_Content"> <text:span text:style-name="Strong_20_Emphasis">être</text:span> : surtout verbes de mouvement/changement d’état + verbes pronominaux</text:p>
            </text:list-item>
            <text:list-item>
              <text:p text:style-name="List_20_1_Content"> <text:span text:style-name="Strong_20_Emphasis">avoir</text:span> : la majorité des verbes</text:p>
            </text:list-item>
          </text:list>
        </text:list-item>
        <text:list-item>
          <text:p text:style-name="List_20_1_Content"> <text:span text:style-name="Strong_20_Emphasis">Accord avec être</text:span> :</text:p>
          <text:list text:style-name="List_20_1">
            <text:list-item>
              <text:p text:style-name="List_20_1_Content"> <text:span text:style-name="Source_20_Text">Elle est arrivée.</text:span> / <text:span text:style-name="Source_20_Text">Ils sont restés.</text:span></text:p>
            </text:list-item>
          </text:list>
        </text:list-item>
        <text:list-item>
          <text:p text:style-name="List_20_1_Content"> <text:span text:style-name="Strong_20_Emphasis">Participe passé : formes fréquentes</text:span> (repères) :</text:p>
          <text:list text:style-name="List_20_1">
            <text:list-item>
              <text:p text:style-name="List_20_1_Content_Last"> <text:span text:style-name="Source_20_Text">-é</text:span> (parler → parlé), <text:span text:style-name="Source_20_Text">-i</text:span> (finir → fini), <text:span text:style-name="Source_20_Text">-u</text:span> (boire → bu), irréguliers (venir → venu, prendre → pris, faire → fait…)</text:p>
            </text:list-item>
          </text:list>
        </text:list-item>
      </text:list>
      <text:h text:style-name="Heading_20_3" text:outline-level="3"><text:bookmark-start text:name="__RefHeading___imparfait_initiation_emploi_principal_5"/><text:bookmark-start text:name="imparfait_initiation_emploi_principal"/>1.2 Imparfait (initiation + emploi principal)<text:bookmark-end text:name="__RefHeading___imparfait_initiation_emploi_principal_5"/><text:bookmark-end text:name="imparfait_initiation_emploi_principal"/></text:h>
      <text:list text:style-name="List_20_1" text:continue-numbering="false">
        <text:list-item>
          <text:p text:style-name="List_20_1_Content_First"> <text:span text:style-name="Strong_20_Emphasis">Formation</text:span> : radical de <text:span text:style-name="Source_20_Text">nous</text:span> au présent + terminaisons <text:span text:style-name="Source_20_Text">-ais, -ais, -ait, -ions, -iez, -aient</text:span></text:p>
          <text:list text:style-name="List_20_1">
            <text:list-item>
              <text:p text:style-name="List_20_1_Content"> <text:span text:style-name="Source_20_Text">Je parlais.</text:span> / <text:span text:style-name="Source_20_Text">Nous finissions.</text:span></text:p>
            </text:list-item>
          </text:list>
        </text:list-item>
        <text:list-item>
          <text:p text:style-name="List_20_1_Content"> <text:span text:style-name="Strong_20_Emphasis">Valeurs A2</text:span> :</text:p>
          <text:list text:style-name="List_20_1">
            <text:list-item>
              <text:p text:style-name="List_20_1_Content"> description : <text:span text:style-name="Source_20_Text">Il faisait froid.</text:span></text:p>
            </text:list-item>
            <text:list-item>
              <text:p text:style-name="List_20_1_Content"> habitude : <text:span text:style-name="Source_20_Text">Quand j’étais petit, je jouais dehors.</text:span></text:p>
            </text:list-item>
            <text:list-item>
              <text:p text:style-name="List_20_1_Content_Last"> contexte / arrière-plan : <text:span text:style-name="Source_20_Text">Je regardais la télé quand tu as appelé.</text:span></text:p>
            </text:list-item>
          </text:list>
        </text:list-item>
      </text:list>
      <text:h text:style-name="Heading_20_3" text:outline-level="3"><text:bookmark-start text:name="__RefHeading___passe_compose_vs_imparfait_bases_6"/><text:bookmark-start text:name="passe_compose_vs_imparfait_bases"/>1.3 Passé composé vs imparfait (bases)<text:bookmark-end text:name="__RefHeading___passe_compose_vs_imparfait_bases_6"/><text:bookmark-end text:name="passe_compose_vs_imparfait_bases"/></text:h>
      <text:list text:style-name="List_20_1" text:continue-numbering="false">
        <text:list-item>
          <text:p text:style-name="List_20_1_Content_First"> <text:span text:style-name="Strong_20_Emphasis">Imparfait = décor / durée / habitude</text:span>, <text:span text:style-name="Strong_20_Emphasis">Passé composé = action ponctuelle / événement</text:span></text:p>
          <text:list text:style-name="List_20_1">
            <text:list-item>
              <text:p text:style-name="List_20_1_Content_Last"> <text:span text:style-name="Source_20_Text">Il pleuvait</text:span> (contexte) + <text:span text:style-name="Source_20_Text">j’ai pris un taxi</text:span> (action)</text:p>
            </text:list-item>
          </text:list>
        </text:list-item>
      </text:list>
      <text:h text:style-name="Heading_20_2" text:outline-level="2"><text:bookmark-start text:name="__RefHeading___parler_du_futur_et_des_projets_7"/><text:bookmark-start text:name="parler_du_futur_et_des_projets"/>2) Parler du futur et des projets<text:bookmark-end text:name="__RefHeading___parler_du_futur_et_des_projets_7"/><text:bookmark-end text:name="parler_du_futur_et_des_projets"/></text:h>
      <text:h text:style-name="Heading_20_3" text:outline-level="3"><text:bookmark-start text:name="__RefHeading___futur_proche_8"/><text:bookmark-start text:name="futur_proche"/>2.1 Futur proche<text:bookmark-end text:name="__RefHeading___futur_proche_8"/><text:bookmark-end text:name="futur_proche"/></text:h>
      <text:list text:style-name="List_20_1" text:continue-numbering="false">
        <text:list-item>
          <text:p text:style-name="List_20_1_Content_First"> <text:span text:style-name="Source_20_Text">aller + infinitif</text:span> :</text:p>
          <text:list text:style-name="List_20_1">
            <text:list-item>
              <text:p text:style-name="List_20_1_Content_Last"> <text:span text:style-name="Source_20_Text">Je vais partir.</text:span> / <text:span text:style-name="Source_20_Text">On va visiter le musée.</text:span></text:p>
            </text:list-item>
          </text:list>
        </text:list-item>
      </text:list>
      <text:h text:style-name="Heading_20_3" text:outline-level="3"><text:bookmark-start text:name="__RefHeading___marqueurs_de_temps_tres_utiles_9"/><text:bookmark-start text:name="marqueurs_de_temps_tres_utiles"/>2.2 Marqueurs de temps (très utiles)<text:bookmark-end text:name="__RefHeading___marqueurs_de_temps_tres_utiles_9"/><text:bookmark-end text:name="marqueurs_de_temps_tres_utiles"/></text:h>
      <text:list text:style-name="List_20_1" text:continue-numbering="false">
        <text:list-item>
          <text:p text:style-name="List_20_1_Content_First"> <text:span text:style-name="Source_20_Text">hier, avant-hier, la semaine dernière, demain, bientôt, tout à l’heure, ce soir, l’année prochaine…</text:span></text:p>
        </text:list-item>
        <text:list-item>
          <text:p text:style-name="List_20_1_Content_Last"> <text:span text:style-name="Source_20_Text">il y a</text:span> (passé) : <text:span text:style-name="Source_20_Text">Je suis arrivé il y a deux jours.</text:span></text:p>
        </text:list-item>
      </text:list>
      <text:h text:style-name="Heading_20_2" text:outline-level="2"><text:bookmark-start text:name="__RefHeading___les_pronoms_etape_majeure_du_a2_10"/><text:bookmark-start text:name="les_pronoms_etape_majeure_du_a2"/>3) Les pronoms (étape majeure du A2)<text:bookmark-end text:name="__RefHeading___les_pronoms_etape_majeure_du_a2_10"/><text:bookmark-end text:name="les_pronoms_etape_majeure_du_a2"/></text:h>
      <text:h text:style-name="Heading_20_3" text:outline-level="3"><text:bookmark-start text:name="__RefHeading___pronoms_cod_le_la_les_11"/><text:bookmark-start text:name="pronoms_cod_le_la_les"/>3.1 Pronoms COD (le/la/les)<text:bookmark-end text:name="__RefHeading___pronoms_cod_le_la_les_11"/><text:bookmark-end text:name="pronoms_cod_le_la_les"/></text:h>
      <text:list text:style-name="List_20_1" text:continue-numbering="false">
        <text:list-item>
          <text:p text:style-name="List_20_1_Content_First"> <text:span text:style-name="Source_20_Text">Je vois Paul → Je le vois.</text:span></text:p>
        </text:list-item>
        <text:list-item>
          <text:p text:style-name="List_20_1_Content"> <text:span text:style-name="Source_20_Text">Je regarde la télé → Je la regarde.</text:span></text:p>
        </text:list-item>
        <text:list-item>
          <text:p text:style-name="List_20_1_Content_Last"> <text:span text:style-name="Source_20_Text">Je prends les clés → Je les prends.</text:span></text:p>
        </text:list-item>
      </text:list>
      <text:h text:style-name="Heading_20_3" text:outline-level="3"><text:bookmark-start text:name="__RefHeading___pronoms_coi_lui_leur_12"/><text:bookmark-start text:name="pronoms_coi_lui_leur"/>3.2 Pronoms COI (lui/leur)<text:bookmark-end text:name="__RefHeading___pronoms_coi_lui_leur_12"/><text:bookmark-end text:name="pronoms_coi_lui_leur"/></text:h>
      <text:list text:style-name="List_20_1" text:continue-numbering="false">
        <text:list-item>
          <text:p text:style-name="List_20_1_Content_First"> <text:span text:style-name="Source_20_Text">Je parle à Marie → Je lui parle.</text:span></text:p>
        </text:list-item>
        <text:list-item>
          <text:p text:style-name="List_20_1_Content_Last"> <text:span text:style-name="Source_20_Text">Je téléphone aux parents → Je leur téléphone.</text:span></text:p>
        </text:list-item>
      </text:list>
      <text:h text:style-name="Heading_20_3" text:outline-level="3"><text:bookmark-start text:name="__RefHeading___place_des_pronoms_schema_a2_13"/><text:bookmark-start text:name="place_des_pronoms_schema_a2"/>3.3 Place des pronoms (schéma A2)<text:bookmark-end text:name="__RefHeading___place_des_pronoms_schema_a2_13"/><text:bookmark-end text:name="place_des_pronoms_schema_a2"/></text:h>
      <text:list text:style-name="List_20_1" text:continue-numbering="false">
        <text:list-item>
          <text:p text:style-name="List_20_1_Content_First"> Avant le verbe conjugué :</text:p>
          <text:list text:style-name="List_20_1">
            <text:list-item>
              <text:p text:style-name="List_20_1_Content"> <text:span text:style-name="Source_20_Text">Je <text:span text:style-name="Strong_20_Emphasis">le</text:span> vois.</text:span> / <text:span text:style-name="Source_20_Text">Je <text:span text:style-name="Strong_20_Emphasis">lui</text:span> parle.</text:span></text:p>
            </text:list-item>
          </text:list>
        </text:list-item>
        <text:list-item>
          <text:p text:style-name="List_20_1_Content"> Avec futur proche :</text:p>
          <text:list text:style-name="List_20_1">
            <text:list-item>
              <text:p text:style-name="List_20_1_Content_Last"> <text:span text:style-name="Source_20_Text">Je <text:span text:style-name="Strong_20_Emphasis">vais le</text:span> faire.</text:span> (pronom avant l’infinitif)</text:p>
            </text:list-item>
          </text:list>
        </text:list-item>
      </text:list>
      <text:h text:style-name="Heading_20_3" text:outline-level="3"><text:bookmark-start text:name="__RefHeading___pronoms_toniques_moi_toi_lui_elle_nous_vous_eux_elles_14"/><text:bookmark-start text:name="pronoms_toniques_moi_toi_lui_elle_nous_vous_eux_elles"/>3.4 Pronoms toniques (moi/toi/lui/elle/nous/vous/eux/elles)<text:bookmark-end text:name="__RefHeading___pronoms_toniques_moi_toi_lui_elle_nous_vous_eux_elles_14"/><text:bookmark-end text:name="pronoms_toniques_moi_toi_lui_elle_nous_vous_eux_elles"/></text:h>
      <text:list text:style-name="List_20_1" text:continue-numbering="false">
        <text:list-item>
          <text:p text:style-name="List_20_1_Content_First"> après préposition : <text:span text:style-name="Source_20_Text">avec moi</text:span>, <text:span text:style-name="Source_20_Text">pour lui</text:span></text:p>
        </text:list-item>
        <text:list-item>
          <text:p text:style-name="List_20_1_Content_Last"> pour insister : <text:span text:style-name="Source_20_Text">Moi, je préfère le thé.</text:span></text:p>
        </text:list-item>
      </text:list>
      <text:h text:style-name="Heading_20_2" text:outline-level="2"><text:bookmark-start text:name="__RefHeading___la_negation_elargir_15"/><text:bookmark-start text:name="la_negation_elargir"/>4) La négation (élargir)<text:bookmark-end text:name="__RefHeading___la_negation_elargir_15"/><text:bookmark-end text:name="la_negation_elargir"/></text:h>
      <text:list text:style-name="List_20_1" text:continue-numbering="false">
        <text:list-item>
          <text:p text:style-name="List_20_1_Content_First"> <text:span text:style-name="Source_20_Text">ne… jamais</text:span> : <text:span text:style-name="Source_20_Text">Je ne fume jamais.</text:span></text:p>
        </text:list-item>
        <text:list-item>
          <text:p text:style-name="List_20_1_Content"> <text:span text:style-name="Source_20_Text">ne… plus</text:span> : <text:span text:style-name="Source_20_Text">Je ne travaille plus ici.</text:span></text:p>
        </text:list-item>
        <text:list-item>
          <text:p text:style-name="List_20_1_Content"> <text:span text:style-name="Source_20_Text">ne… rien</text:span> : <text:span text:style-name="Source_20_Text">Je ne comprends rien.</text:span></text:p>
        </text:list-item>
        <text:list-item>
          <text:p text:style-name="List_20_1_Content"> <text:span text:style-name="Strong_20_Emphasis">Attention</text:span> : <text:span text:style-name="Source_20_Text">de/d’</text:span> après négation (initiation) :</text:p>
          <text:list text:style-name="List_20_1">
            <text:list-item>
              <text:p text:style-name="List_20_1_Content_Last"> <text:span text:style-name="Source_20_Text">J’ai un frère.</text:span> → <text:span text:style-name="Source_20_Text">Je n’ai pas <text:span text:style-name="Strong_20_Emphasis">de</text:span> frère.</text:span></text:p>
            </text:list-item>
          </text:list>
        </text:list-item>
      </text:list>
      <text:h text:style-name="Heading_20_2" text:outline-level="2"><text:bookmark-start text:name="__RefHeading___comparer_et_nuancer_16"/><text:bookmark-start text:name="comparer_et_nuancer"/>5) Comparer et nuancer<text:bookmark-end text:name="__RefHeading___comparer_et_nuancer_16"/><text:bookmark-end text:name="comparer_et_nuancer"/></text:h>
      <text:h text:style-name="Heading_20_3" text:outline-level="3"><text:bookmark-start text:name="__RefHeading___comparatif_17"/><text:bookmark-start text:name="comparatif"/>5.1 Comparatif<text:bookmark-end text:name="__RefHeading___comparatif_17"/><text:bookmark-end text:name="comparatif"/></text:h>
      <text:list text:style-name="List_20_1" text:continue-numbering="false">
        <text:list-item>
          <text:p text:style-name="List_20_1_Content_First"> <text:span text:style-name="Source_20_Text">plus/moins/aussi … que</text:span> :</text:p>
          <text:list text:style-name="List_20_1">
            <text:list-item>
              <text:p text:style-name="List_20_1_Content"> <text:span text:style-name="Source_20_Text">Ce film est plus intéressant que l’autre.</text:span></text:p>
            </text:list-item>
          </text:list>
        </text:list-item>
        <text:list-item>
          <text:p text:style-name="List_20_1_Content"> irrégulier fréquent : <text:span text:style-name="Source_20_Text">bon → meilleur</text:span> :</text:p>
          <text:list text:style-name="List_20_1">
            <text:list-item>
              <text:p text:style-name="List_20_1_Content_Last"> <text:span text:style-name="Source_20_Text">Ce restaurant est meilleur.</text:span></text:p>
            </text:list-item>
          </text:list>
        </text:list-item>
      </text:list>
      <text:h text:style-name="Heading_20_3" text:outline-level="3"><text:bookmark-start text:name="__RefHeading___superlatif_souvent_a2_fin_18"/><text:bookmark-start text:name="superlatif_souvent_a2_fin"/>5.2 Superlatif (souvent A2 fin)<text:bookmark-end text:name="__RefHeading___superlatif_souvent_a2_fin_18"/><text:bookmark-end text:name="superlatif_souvent_a2_fin"/></text:h>
      <text:list text:style-name="List_20_1" text:continue-numbering="false">
        <text:list-item>
          <text:p text:style-name="List_20_1_Content_First"> <text:span text:style-name="Source_20_Text">le/la/les plus …</text:span> ; <text:span text:style-name="Source_20_Text">le/la/les moins …</text:span> :</text:p>
          <text:list text:style-name="List_20_1">
            <text:list-item>
              <text:p text:style-name="List_20_1_Content_Last"> <text:span text:style-name="Source_20_Text">C’est le plus cher.</text:span></text:p>
            </text:list-item>
          </text:list>
        </text:list-item>
      </text:list>
      <text:h text:style-name="Heading_20_2" text:outline-level="2"><text:bookmark-start text:name="__RefHeading___articles_quantite_et_de_19"/><text:bookmark-start text:name="articles_quantite_et_de"/>6) Articles, quantité et “de”<text:bookmark-end text:name="__RefHeading___articles_quantite_et_de_19"/><text:bookmark-end text:name="articles_quantite_et_de"/></text:h>
      <text:list text:style-name="List_20_1" text:continue-numbering="false">
        <text:list-item>
          <text:p text:style-name="List_20_1_Content_First"> <text:span text:style-name="Strong_20_Emphasis">Expressions de quantité</text:span> + <text:span text:style-name="Source_20_Text">de</text:span> :</text:p>
          <text:list text:style-name="List_20_1">
            <text:list-item>
              <text:p text:style-name="List_20_1_Content"> <text:span text:style-name="Source_20_Text">beaucoup de, un peu de, assez de, trop de, pas mal de…</text:span></text:p>
            </text:list-item>
          </text:list>
        </text:list-item>
        <text:list-item>
          <text:p text:style-name="List_20_1_Content"> <text:span text:style-name="Strong_20_Emphasis">Partitif</text:span> (consolidation) :</text:p>
          <text:list text:style-name="List_20_1">
            <text:list-item>
              <text:p text:style-name="List_20_1_Content"> <text:span text:style-name="Source_20_Text">Je veux du pain / de la confiture / de l’eau / des légumes.</text:span></text:p>
            </text:list-item>
          </text:list>
        </text:list-item>
        <text:list-item>
          <text:p text:style-name="List_20_1_Content"> <text:span text:style-name="Strong_20_Emphasis">de</text:span> après négation (rappel) :</text:p>
          <text:list text:style-name="List_20_1">
            <text:list-item>
              <text:p text:style-name="List_20_1_Content_Last"> <text:span text:style-name="Source_20_Text">Je ne bois pas de café.</text:span></text:p>
            </text:list-item>
          </text:list>
        </text:list-item>
      </text:list>
      <text:h text:style-name="Heading_20_2" text:outline-level="2"><text:bookmark-start text:name="__RefHeading___adverbes_formation_simple_20"/><text:bookmark-start text:name="adverbes_formation_simple"/>7) Adverbes (formation simple)<text:bookmark-end text:name="__RefHeading___adverbes_formation_simple_20"/><text:bookmark-end text:name="adverbes_formation_simple"/></text:h>
      <text:list text:style-name="List_20_1" text:continue-numbering="false">
        <text:list-item>
          <text:p text:style-name="List_20_1_Content_First"> adjectif féminin + <text:span text:style-name="Source_20_Text">-ment</text:span> (repère) :</text:p>
          <text:list text:style-name="List_20_1">
            <text:list-item>
              <text:p text:style-name="List_20_1_Content"> <text:span text:style-name="Source_20_Text">sérieux → sérieusement</text:span> ; <text:span text:style-name="Source_20_Text">rapide → rapidement</text:span></text:p>
            </text:list-item>
          </text:list>
        </text:list-item>
        <text:list-item>
          <text:p text:style-name="List_20_1_Content"> adverbes fréquents :</text:p>
          <text:list text:style-name="List_20_1">
            <text:list-item>
              <text:p text:style-name="List_20_1_Content_Last"> <text:span text:style-name="Source_20_Text">souvent, parfois, toujours, rarement, déjà, encore, aussi</text:span></text:p>
            </text:list-item>
          </text:list>
        </text:list-item>
      </text:list>
      <text:h text:style-name="Heading_20_2" text:outline-level="2"><text:bookmark-start text:name="__RefHeading___relatifs_simples_pour_enchainer_des_phrases_21"/><text:bookmark-start text:name="relatifs_simples_pour_enchainer_des_phrases"/>8) Relatifs simples (pour enchaîner des phrases)<text:bookmark-end text:name="__RefHeading___relatifs_simples_pour_enchainer_des_phrases_21"/><text:bookmark-end text:name="relatifs_simples_pour_enchainer_des_phrases"/></text:h>
      <text:list text:style-name="List_20_1" text:continue-numbering="false">
        <text:list-item>
          <text:p text:style-name="List_20_1_Content_First"> <text:span text:style-name="Strong_20_Emphasis">qui</text:span> = sujet :</text:p>
          <text:list text:style-name="List_20_1">
            <text:list-item>
              <text:p text:style-name="List_20_1_Content"> <text:span text:style-name="Source_20_Text">C’est une personne <text:span text:style-name="Strong_20_Emphasis">qui</text:span> parle vite.</text:span></text:p>
            </text:list-item>
          </text:list>
        </text:list-item>
        <text:list-item>
          <text:p text:style-name="List_20_1_Content"> <text:span text:style-name="Strong_20_Emphasis">que</text:span> = complément :</text:p>
          <text:list text:style-name="List_20_1">
            <text:list-item>
              <text:p text:style-name="List_20_1_Content"> <text:span text:style-name="Source_20_Text">C’est un film <text:span text:style-name="Strong_20_Emphasis">que</text:span> j’aime.</text:span></text:p>
            </text:list-item>
          </text:list>
        </text:list-item>
        <text:list-item>
          <text:p text:style-name="List_20_1_Content"> <text:span text:style-name="Strong_20_Emphasis">où</text:span> = lieu/temps :</text:p>
          <text:list text:style-name="List_20_1">
            <text:list-item>
              <text:p text:style-name="List_20_1_Content_Last"> <text:span text:style-name="Source_20_Text">C’est la ville <text:span text:style-name="Strong_20_Emphasis">où</text:span> j’habite.</text:span></text:p>
            </text:list-item>
          </text:list>
        </text:list-item>
      </text:list>
      <text:h text:style-name="Heading_20_2" text:outline-level="2"><text:bookmark-start text:name="__RefHeading___modalitesobligation_permission_conseil_22"/><text:bookmark-start text:name="modalitesobligation_permission_conseil"/>9) Modalités : obligation / permission / conseil<text:bookmark-end text:name="__RefHeading___modalitesobligation_permission_conseil_22"/><text:bookmark-end text:name="modalitesobligation_permission_conseil"/></text:h>
      <text:list text:style-name="List_20_1" text:continue-numbering="false">
        <text:list-item>
          <text:p text:style-name="List_20_1_Content_First"> <text:span text:style-name="Strong_20_Emphasis">obligation</text:span> : <text:span text:style-name="Source_20_Text">il faut</text:span> ; <text:span text:style-name="Source_20_Text">devoir</text:span> (bases)</text:p>
          <text:list text:style-name="List_20_1">
            <text:list-item>
              <text:p text:style-name="List_20_1_Content"> <text:span text:style-name="Source_20_Text">Il faut partir.</text:span> / <text:span text:style-name="Source_20_Text">Je dois travailler.</text:span></text:p>
            </text:list-item>
          </text:list>
        </text:list-item>
        <text:list-item>
          <text:p text:style-name="List_20_1_Content"> <text:span text:style-name="Strong_20_Emphasis">permission / possibilité</text:span> : <text:span text:style-name="Source_20_Text">pouvoir</text:span></text:p>
          <text:list text:style-name="List_20_1">
            <text:list-item>
              <text:p text:style-name="List_20_1_Content"> <text:span text:style-name="Source_20_Text">Je peux entrer ?</text:span></text:p>
            </text:list-item>
          </text:list>
        </text:list-item>
        <text:list-item>
          <text:p text:style-name="List_20_1_Content_Last"> <text:span text:style-name="Strong_20_Emphasis">conseil (simple)</text:span> : <text:span text:style-name="Source_20_Text">tu peux…</text:span> / <text:span text:style-name="Source_20_Text">il faut…</text:span> / <text:span text:style-name="Source_20_Text">tu devrais…</text:span> (selon progression)</text:p>
        </text:list-item>
      </text:list>
      <text:h text:style-name="Heading_20_2" text:outline-level="2"><text:bookmark-start text:name="__RefHeading___condition_simple_niveau_a2_23"/><text:bookmark-start text:name="condition_simple_niveau_a2"/>10) Condition simple (niveau A2)<text:bookmark-end text:name="__RefHeading___condition_simple_niveau_a2_23"/><text:bookmark-end text:name="condition_simple_niveau_a2"/></text:h>
      <text:list text:style-name="List_20_1" text:continue-numbering="false">
        <text:list-item>
          <text:p text:style-name="List_20_1_Content_First"> <text:span text:style-name="Source_20_Text">si + présent → présent / futur proche / impératif</text:span></text:p>
          <text:list text:style-name="List_20_1">
            <text:list-item>
              <text:p text:style-name="List_20_1_Content"> <text:span text:style-name="Source_20_Text">Si tu veux, on y va.</text:span></text:p>
            </text:list-item>
            <text:list-item>
              <text:p text:style-name="List_20_1_Content"> <text:span text:style-name="Source_20_Text">Si tu as le temps, appelle-moi.</text:span></text:p>
            </text:list-item>
            <text:list-item>
              <text:p text:style-name="List_20_1_Content_Last"> <text:span text:style-name="Source_20_Text">Si tu es prêt, allons-y !</text:span></text:p>
            </text:list-item>
          </text:list>
        </text:list-item>
      </text:list>
      <text:h text:style-name="Heading_20_2" text:outline-level="2"><text:bookmark-start text:name="__RefHeading___questionselargir_le_systeme_24"/><text:bookmark-start text:name="questionselargir_le_systeme"/>11) Questions : élargir le système<text:bookmark-end text:name="__RefHeading___questionselargir_le_systeme_24"/><text:bookmark-end text:name="questionselargir_le_systeme"/></text:h>
      <text:list text:style-name="List_20_1" text:continue-numbering="false">
        <text:list-item>
          <text:p text:style-name="List_20_1_Content_First"> <text:span text:style-name="Strong_20_Emphasis">mots interrogatifs</text:span> :</text:p>
          <text:list text:style-name="List_20_1">
            <text:list-item>
              <text:p text:style-name="List_20_1_Content"> <text:span text:style-name="Source_20_Text">où, quand, pourquoi, comment, combien, qui, quoi</text:span></text:p>
            </text:list-item>
          </text:list>
        </text:list-item>
        <text:list-item>
          <text:p text:style-name="List_20_1_Content"> <text:span text:style-name="Strong_20_Emphasis">quel(le)(s)</text:span> :</text:p>
          <text:list text:style-name="List_20_1">
            <text:list-item>
              <text:p text:style-name="List_20_1_Content"> <text:span text:style-name="Source_20_Text">Quel film tu préfères ?</text:span> / <text:span text:style-name="Source_20_Text">Quelle heure il est ?</text:span></text:p>
            </text:list-item>
          </text:list>
        </text:list-item>
        <text:list-item>
          <text:p text:style-name="List_20_1_Content"> <text:span text:style-name="Strong_20_Emphasis">lequel</text:span> (initiation) :</text:p>
          <text:list text:style-name="List_20_1">
            <text:list-item>
              <text:p text:style-name="List_20_1_Content_Last"> <text:span text:style-name="Source_20_Text">Tu prends lequel ?</text:span></text:p>
            </text:list-item>
          </text:list>
        </text:list-item>
      </text:list>
      <text:h text:style-name="Heading_20_2" text:outline-level="2"><text:bookmark-start text:name="__RefHeading___checklist_a2_objectif_25"/><text:bookmark-start text:name="checklist_a2_objectif"/>Checklist A2 (objectif)<text:bookmark-end text:name="__RefHeading___checklist_a2_objectif_25"/><text:bookmark-end text:name="checklist_a2_objectif"/></text:h>
      <text:list text:style-name="List_20_1" text:continue-numbering="false">
        <text:list-item>
          <text:p text:style-name="List_20_1_Content_First"> Raconter une journée / un voyage au passé (passé composé) et décrire (imparfait simple)</text:p>
        </text:list-item>
        <text:list-item>
          <text:p text:style-name="List_20_1_Content"> Exprimer un projet (futur proche) et situer dans le temps (hier, demain, il y a…)</text:p>
        </text:list-item>
        <text:list-item>
          <text:p text:style-name="List_20_1_Content"> Utiliser COD/COI simples (le/la/les ; lui/leur) dans les phrases courantes</text:p>
        </text:list-item>
        <text:list-item>
          <text:p text:style-name="List_20_1_Content"> Comparer, exprimer la quantité, poser des questions variées</text:p>
        </text:list-item>
        <text:list-item>
          <text:p text:style-name="List_20_1_Content_Last"> Relier deux idées avec <text:span text:style-name="Source_20_Text">qui/que/où</text:span> et quelques connecteurs simples (<text:span text:style-name="Source_20_Text">parce que, mais, alors, donc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grammaire:a2:start</dc:title>
  </office:meta>
</office:document-meta>
</file>