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apprentissage:grammaire:b1:start"/><text:bookmark-start text:name="__RefHeading___grammaire_fle_niveau_b1_detaille_1"/><text:bookmark-start text:name="grammaire_fle_niveau_b1_detaille"/>Grammaire FLE — Niveau B1 (détaillé)<text:bookmark-end text:name="__RefHeading___grammaire_fle_niveau_b1_detaille_1"/><text:bookmark-end text:name="grammaire_fle_niveau_b1_detaille"/></text:h>
      <text:h text:style-name="Heading_20_2" text:outline-level="2"><text:bookmark-start text:name="__RefHeading___objectif_du_niveau_b1_2"/><text:bookmark-start text:name="objectif_du_niveau_b1"/>0) Objectif du niveau B1<text:bookmark-end text:name="__RefHeading___objectif_du_niveau_b1_2"/><text:bookmark-end text:name="objectif_du_niveau_b1"/></text:h>
      <text:list text:style-name="List_20_1" text:continue-numbering="false">
        <text:list-item>
          <text:p text:style-name="List_20_1_Content_First"> Devenir <text:span text:style-name="Strong_20_Emphasis">autonome</text:span> : raconter, expliquer, justifier, exprimer une opinion, nuancer.</text:p>
        </text:list-item>
        <text:list-item>
          <text:p text:style-name="List_20_1_Content"> Produire des textes simples mais structurés (mail, récit, avis, argumentation courte).</text:p>
        </text:list-item>
        <text:list-item>
          <text:p text:style-name="List_20_1_Content_Last"> Maîtriser les temps du passé + entrer dans les structures “avancées” (subjonctif, pronoms complexes, discours rapporté).</text:p>
        </text:list-item>
      </text:list>
      <text:h text:style-name="Heading_20_2" text:outline-level="2"><text:bookmark-start text:name="__RefHeading___systeme_des_tempsconsolidation_et_extension_3"/><text:bookmark-start text:name="systeme_des_tempsconsolidation_et_extension"/>1) Système des temps : consolidation et extension<text:bookmark-end text:name="__RefHeading___systeme_des_tempsconsolidation_et_extension_3"/><text:bookmark-end text:name="systeme_des_tempsconsolidation_et_extension"/></text:h>
      <text:h text:style-name="Heading_20_3" text:outline-level="3"><text:bookmark-start text:name="__RefHeading___passe_compose_vs_imparfait_maitrise_fonctionnelle_4"/><text:bookmark-start text:name="passe_compose_vs_imparfait_maitrise_fonctionnelle"/>1.1 Passé composé vs imparfait (maîtrise fonctionnelle)<text:bookmark-end text:name="__RefHeading___passe_compose_vs_imparfait_maitrise_fonctionnelle_4"/><text:bookmark-end text:name="passe_compose_vs_imparfait_maitrise_fonctionnelle"/></text:h>
      <text:list text:style-name="List_20_1" text:continue-numbering="false">
        <text:list-item>
          <text:p text:style-name="List_20_1_Content_First"> <text:span text:style-name="Strong_20_Emphasis">Imparfait</text:span> : description / habitude / contexte / action en cours</text:p>
        </text:list-item>
        <text:list-item>
          <text:p text:style-name="List_20_1_Content"> <text:span text:style-name="Strong_20_Emphasis">Passé composé</text:span> : événement / action ponctuelle / succession</text:p>
        </text:list-item>
        <text:list-item>
          <text:p text:style-name="List_20_1_Content_Last"> ex. : <text:span text:style-name="Source_20_Text">Il pleuvait quand je suis sorti.</text:span> / <text:span text:style-name="Source_20_Text">Je lisais et tu as téléphoné.</text:span></text:p>
        </text:list-item>
      </text:list>
      <text:h text:style-name="Heading_20_3" text:outline-level="3"><text:bookmark-start text:name="__RefHeading___futur_simple_5"/><text:bookmark-start text:name="futur_simple"/>1.2 Futur simple<text:bookmark-end text:name="__RefHeading___futur_simple_5"/><text:bookmark-end text:name="futur_simple"/></text:h>
      <text:list text:style-name="List_20_1" text:continue-numbering="false">
        <text:list-item>
          <text:p text:style-name="List_20_1_Content_First"> Valeurs : prédiction, promesse, projet plus formel</text:p>
        </text:list-item>
        <text:list-item>
          <text:p text:style-name="List_20_1_Content_Last"> ex. : <text:span text:style-name="Source_20_Text">Demain, je partirai tôt.</text:span> / <text:span text:style-name="Source_20_Text">Je te rappellerai.</text:span></text:p>
        </text:list-item>
      </text:list>
      <text:h text:style-name="Heading_20_3" text:outline-level="3"><text:bookmark-start text:name="__RefHeading___plus-que-parfait_souvent_b1_au_moins_comprehension_6"/><text:bookmark-start text:name="plus-que-parfait_souvent_b1_au_moins_comprehension"/>1.3 Plus-que-parfait (souvent B1, au moins compréhension)<text:bookmark-end text:name="__RefHeading___plus-que-parfait_souvent_b1_au_moins_comprehension_6"/><text:bookmark-end text:name="plus-que-parfait_souvent_b1_au_moins_comprehension"/></text:h>
      <text:list text:style-name="List_20_1" text:continue-numbering="false">
        <text:list-item>
          <text:p text:style-name="List_20_1_Content_First"> <text:span text:style-name="Strong_20_Emphasis">formation</text:span> : imparfait de <text:span text:style-name="Source_20_Text">avoir/être</text:span> + participe passé</text:p>
        </text:list-item>
        <text:list-item>
          <text:p text:style-name="List_20_1_Content"> usage : action <text:span text:style-name="Strong_20_Emphasis">antérieure</text:span> à une autre action passée</text:p>
        </text:list-item>
        <text:list-item>
          <text:p text:style-name="List_20_1_Content_Last"> ex. : <text:span text:style-name="Source_20_Text">Quand je suis arrivé, il était déjà parti.</text:span> / <text:span text:style-name="Source_20_Text">J’avais oublié mon passeport.</text:span></text:p>
        </text:list-item>
      </text:list>
      <text:h text:style-name="Heading_20_2" text:outline-level="2"><text:bookmark-start text:name="__RefHeading___conditionnel_presentpolitesse_et_hypothese_7"/><text:bookmark-start text:name="conditionnel_presentpolitesse_et_hypothese"/>2) Conditionnel présent : politesse et hypothèse<text:bookmark-end text:name="__RefHeading___conditionnel_presentpolitesse_et_hypothese_7"/><text:bookmark-end text:name="conditionnel_presentpolitesse_et_hypothese"/></text:h>
      <text:list text:style-name="List_20_1" text:continue-numbering="false">
        <text:list-item>
          <text:p text:style-name="List_20_1_Content_First"> <text:span text:style-name="Strong_20_Emphasis">politesse / demande atténuée</text:span> :</text:p>
          <text:list text:style-name="List_20_1">
            <text:list-item>
              <text:p text:style-name="List_20_1_Content"> <text:span text:style-name="Source_20_Text">Je voudrais…</text:span> / <text:span text:style-name="Source_20_Text">Pourriez-vous… ?</text:span></text:p>
            </text:list-item>
          </text:list>
        </text:list-item>
        <text:list-item>
          <text:p text:style-name="List_20_1_Content"> <text:span text:style-name="Strong_20_Emphasis">hypothèse / possibilité</text:span> :</text:p>
          <text:list text:style-name="List_20_1">
            <text:list-item>
              <text:p text:style-name="List_20_1_Content"> <text:span text:style-name="Source_20_Text">On pourrait sortir.</text:span> / <text:span text:style-name="Source_20_Text">Ce serait mieux.</text:span></text:p>
            </text:list-item>
          </text:list>
        </text:list-item>
        <text:list-item>
          <text:p text:style-name="List_20_1_Content"> <text:span text:style-name="Strong_20_Emphasis">style indirect / information non confirmée</text:span> (initiation) :</text:p>
          <text:list text:style-name="List_20_1">
            <text:list-item>
              <text:p text:style-name="List_20_1_Content_Last"> <text:span text:style-name="Source_20_Text">Il y aurait un problème.</text:span> (prudence)</text:p>
            </text:list-item>
          </text:list>
        </text:list-item>
      </text:list>
      <text:h text:style-name="Heading_20_2" text:outline-level="2"><text:bookmark-start text:name="__RefHeading___hypothese_structures_en_si_8"/><text:bookmark-start text:name="hypothese_structures_en_si"/>3) Hypothèse (structures en "si")<text:bookmark-end text:name="__RefHeading___hypothese_structures_en_si_8"/><text:bookmark-end text:name="hypothese_structures_en_si"/></text:h>
      <text:h text:style-name="Heading_20_3" text:outline-level="3"><text:bookmark-start text:name="__RefHeading___si_present_present_futur_imperatif_revision_9"/><text:bookmark-start text:name="si_present_present_futur_imperatif_revision"/>3.1 Si + présent → présent / futur / impératif (révision)<text:bookmark-end text:name="__RefHeading___si_present_present_futur_imperatif_revision_9"/><text:bookmark-end text:name="si_present_present_futur_imperatif_revision"/></text:h>
      <text:list text:style-name="List_20_1" text:continue-numbering="false">
        <text:list-item>
          <text:p text:style-name="LastListParagraph_List_20_1_Content_First"> <text:span text:style-name="Source_20_Text">Si tu veux, on y va.</text:span> / <text:span text:style-name="Source_20_Text">Si tu as le temps, appelle-moi.</text:span></text:p>
        </text:list-item>
      </text:list>
      <text:h text:style-name="Heading_20_3" text:outline-level="3"><text:bookmark-start text:name="__RefHeading___si_imparfait_conditionnel_present_majeur_b1_10"/><text:bookmark-start text:name="si_imparfait_conditionnel_present_majeur_b1"/>3.2 Si + imparfait → conditionnel présent (majeur B1)<text:bookmark-end text:name="__RefHeading___si_imparfait_conditionnel_present_majeur_b1_10"/><text:bookmark-end text:name="si_imparfait_conditionnel_present_majeur_b1"/></text:h>
      <text:list text:style-name="List_20_1" text:continue-numbering="false">
        <text:list-item>
          <text:p text:style-name="List_20_1_Content_First"> ex. : <text:span text:style-name="Source_20_Text">Si j’avais plus de temps, je voyagerais davantage.</text:span></text:p>
        </text:list-item>
        <text:list-item>
          <text:p text:style-name="List_20_1_Content_Last"> ex. : <text:span text:style-name="Source_20_Text">Si tu venais, ce serait super.</text:span></text:p>
        </text:list-item>
      </text:list>
      <text:h text:style-name="Heading_20_2" text:outline-level="2"><text:bookmark-start text:name="__RefHeading___pronomssysteme_plus_complet_11"/><text:bookmark-start text:name="pronomssysteme_plus_complet"/>4) Pronoms : système plus complet<text:bookmark-end text:name="__RefHeading___pronomssysteme_plus_complet_11"/><text:bookmark-end text:name="pronomssysteme_plus_complet"/></text:h>
      <text:h text:style-name="Heading_20_3" text:outline-level="3"><text:bookmark-start text:name="__RefHeading___y_et_en_usages_principaux_12"/><text:bookmark-start text:name="y_et_en_usages_principaux"/>4.1 Y et en (usages principaux)<text:bookmark-end text:name="__RefHeading___y_et_en_usages_principaux_12"/><text:bookmark-end text:name="y_et_en_usages_principaux"/></text:h>
      <text:list text:style-name="List_20_1" text:continue-numbering="false">
        <text:list-item>
          <text:p text:style-name="List_20_1_Content_First"> <text:span text:style-name="Strong_20_Emphasis">y</text:span> = lieu / complément introduit par <text:span text:style-name="Source_20_Text">à</text:span></text:p>
          <text:list text:style-name="List_20_1">
            <text:list-item>
              <text:p text:style-name="List_20_1_Content"> <text:span text:style-name="Source_20_Text">Tu vas à Paris ? → Oui, j’y vais.</text:span></text:p>
            </text:list-item>
            <text:list-item>
              <text:p text:style-name="List_20_1_Content"> <text:span text:style-name="Source_20_Text">Tu penses à ton projet ? → Oui, j’y pense.</text:span></text:p>
            </text:list-item>
          </text:list>
        </text:list-item>
        <text:list-item>
          <text:p text:style-name="List_20_1_Content"> <text:span text:style-name="Strong_20_Emphasis">en</text:span> = quantité / complément introduit par <text:span text:style-name="Source_20_Text">de</text:span></text:p>
          <text:list text:style-name="List_20_1">
            <text:list-item>
              <text:p text:style-name="List_20_1_Content"> <text:span text:style-name="Source_20_Text">Tu veux du café ? → Oui, j’en veux.</text:span></text:p>
            </text:list-item>
            <text:list-item>
              <text:p text:style-name="List_20_1_Content_Last"> <text:span text:style-name="Source_20_Text">Tu parles de ce film ? → Oui, j’en parle.</text:span></text:p>
            </text:list-item>
          </text:list>
        </text:list-item>
      </text:list>
      <text:h text:style-name="Heading_20_3" text:outline-level="3"><text:bookmark-start text:name="__RefHeading___ordre_des_pronoms_enchainements_13"/><text:bookmark-start text:name="ordre_des_pronoms_enchainements"/>4.2 Ordre des pronoms (enchaînements)<text:bookmark-end text:name="__RefHeading___ordre_des_pronoms_enchainements_13"/><text:bookmark-end text:name="ordre_des_pronoms_enchainements"/></text:h>
      <text:list text:style-name="List_20_1" text:continue-numbering="false">
        <text:list-item>
          <text:p text:style-name="List_20_1_Content_First"> ex. : <text:span text:style-name="Source_20_Text">Je <text:span text:style-name="Strong_20_Emphasis">le</text:span> donne.</text:span> / <text:span text:style-name="Source_20_Text">Je <text:span text:style-name="Strong_20_Emphasis">lui</text:span> parle.</text:span></text:p>
        </text:list-item>
        <text:list-item>
          <text:p text:style-name="List_20_1_Content"> ex. : <text:span text:style-name="Source_20_Text">Je <text:span text:style-name="Strong_20_Emphasis">le lui</text:span> donne.</text:span> / <text:span text:style-name="Source_20_Text">Je <text:span text:style-name="Strong_20_Emphasis">la leur</text:span> montre.</text:span></text:p>
        </text:list-item>
        <text:list-item>
          <text:p text:style-name="List_20_1_Content_Last"> avec futur proche : <text:span text:style-name="Source_20_Text">Je vais <text:span text:style-name="Strong_20_Emphasis">le lui</text:span> dire.</text:span></text:p>
        </text:list-item>
      </text:list>
      <text:h text:style-name="Heading_20_3" text:outline-level="3"><text:bookmark-start text:name="__RefHeading___pronoms_relatifsconsolidation_14"/><text:bookmark-start text:name="pronoms_relatifsconsolidation"/>4.3 Pronoms relatifs : consolidation<text:bookmark-end text:name="__RefHeading___pronoms_relatifsconsolidation_14"/><text:bookmark-end text:name="pronoms_relatifsconsolidation"/></text:h>
      <text:list text:style-name="List_20_1" text:continue-numbering="false">
        <text:list-item>
          <text:p text:style-name="List_20_1_Content_First"> <text:span text:style-name="Source_20_Text">qui</text:span> (sujet), <text:span text:style-name="Source_20_Text">que</text:span> (COD), <text:span text:style-name="Source_20_Text">où</text:span> (lieu/temps), <text:span text:style-name="Strong_20_Emphasis">dont</text:span> (complément en <text:span text:style-name="Source_20_Text">de</text:span>)</text:p>
        </text:list-item>
        <text:list-item>
          <text:p text:style-name="List_20_1_Content"> ex. : <text:span text:style-name="Source_20_Text">La personne <text:span text:style-name="Strong_20_Emphasis">qui</text:span> parle…</text:span></text:p>
        </text:list-item>
        <text:list-item>
          <text:p text:style-name="List_20_1_Content"> ex. : <text:span text:style-name="Source_20_Text">Le livre <text:span text:style-name="Strong_20_Emphasis">que</text:span> j’ai lu…</text:span></text:p>
        </text:list-item>
        <text:list-item>
          <text:p text:style-name="List_20_1_Content"> ex. : <text:span text:style-name="Source_20_Text">La ville <text:span text:style-name="Strong_20_Emphasis">où</text:span> je vis…</text:span></text:p>
        </text:list-item>
        <text:list-item>
          <text:p text:style-name="List_20_1_Content_Last"> ex. : <text:span text:style-name="Source_20_Text">Le film <text:span text:style-name="Strong_20_Emphasis">dont</text:span> je te parle…</text:span></text:p>
        </text:list-item>
      </text:list>
      <text:h text:style-name="Heading_20_2" text:outline-level="2"><text:bookmark-start text:name="__RefHeading___subjonctif_present_b1bases_solides_15"/><text:bookmark-start text:name="subjonctif_present_b1bases_solides"/>5) Subjonctif présent (B1) : bases solides<text:bookmark-end text:name="__RefHeading___subjonctif_present_b1bases_solides_15"/><text:bookmark-end text:name="subjonctif_present_b1bases_solides"/></text:h>
      <text:h text:style-name="Heading_20_3" text:outline-level="3"><text:bookmark-start text:name="__RefHeading___quand_l_utiliser_valeurs_b1_16"/><text:bookmark-start text:name="quand_l_utiliser_valeurs_b1"/>5.1 Quand l’utiliser (valeurs B1)<text:bookmark-end text:name="__RefHeading___quand_l_utiliser_valeurs_b1_16"/><text:bookmark-end text:name="quand_l_utiliser_valeurs_b1"/></text:h>
      <text:list text:style-name="List_20_1" text:continue-numbering="false">
        <text:list-item>
          <text:p text:style-name="List_20_1_Content_First"> volonté / souhait : <text:span text:style-name="Source_20_Text">Je veux que…</text:span></text:p>
        </text:list-item>
        <text:list-item>
          <text:p text:style-name="List_20_1_Content"> nécessité / obligation : <text:span text:style-name="Source_20_Text">Il faut que…</text:span></text:p>
        </text:list-item>
        <text:list-item>
          <text:p text:style-name="List_20_1_Content"> émotion / jugement : <text:span text:style-name="Source_20_Text">Je suis content que…</text:span> / <text:span text:style-name="Source_20_Text">C’est important que…</text:span></text:p>
        </text:list-item>
        <text:list-item>
          <text:p text:style-name="List_20_1_Content_Last"> concession : <text:span text:style-name="Source_20_Text">bien que</text:span> + subjonctif</text:p>
        </text:list-item>
      </text:list>
      <text:h text:style-name="Heading_20_3" text:outline-level="3"><text:bookmark-start text:name="__RefHeading___formation_regles_pratiques_17"/><text:bookmark-start text:name="formation_regles_pratiques"/>5.2 Formation (règles pratiques)<text:bookmark-end text:name="__RefHeading___formation_regles_pratiques_17"/><text:bookmark-end text:name="formation_regles_pratiques"/></text:h>
      <text:list text:style-name="List_20_1" text:continue-numbering="false">
        <text:list-item>
          <text:p text:style-name="List_20_1_Content_First"> base : radical de <text:span text:style-name="Source_20_Text">ils</text:span> au présent + terminaisons : <text:span text:style-name="Source_20_Text">-e, -es, -e, -ions, -iez, -ent</text:span></text:p>
        </text:list-item>
        <text:list-item>
          <text:p text:style-name="List_20_1_Content_Last"> irréguliers fréquents : <text:span text:style-name="Source_20_Text">être</text:span> (sois…), <text:span text:style-name="Source_20_Text">avoir</text:span> (aie…), <text:span text:style-name="Source_20_Text">aller</text:span> (aille…), <text:span text:style-name="Source_20_Text">faire</text:span> (fasse…), <text:span text:style-name="Source_20_Text">pouvoir</text:span> (puisse…), <text:span text:style-name="Source_20_Text">venir</text:span> (vienne…)</text:p>
        </text:list-item>
      </text:list>
      <text:h text:style-name="Heading_20_3" text:outline-level="3"><text:bookmark-start text:name="__RefHeading___exemples_types_18"/><text:bookmark-start text:name="exemples_types"/>5.3 Exemples types<text:bookmark-end text:name="__RefHeading___exemples_types_18"/><text:bookmark-end text:name="exemples_types"/></text:h>
      <text:list text:style-name="List_20_1" text:continue-numbering="false">
        <text:list-item>
          <text:p text:style-name="List_20_1_Content_First"> <text:span text:style-name="Source_20_Text">Il faut que je parte.</text:span></text:p>
        </text:list-item>
        <text:list-item>
          <text:p text:style-name="List_20_1_Content"> <text:span text:style-name="Source_20_Text">Je veux que tu viennes.</text:span></text:p>
        </text:list-item>
        <text:list-item>
          <text:p text:style-name="List_20_1_Content_Last"> <text:span text:style-name="Source_20_Text">Bien que ce soit difficile, j’essaie.</text:span></text:p>
        </text:list-item>
      </text:list>
      <text:h text:style-name="Heading_20_2" text:outline-level="2"><text:bookmark-start text:name="__RefHeading___discours_rapporte_style_indirectbases_b1_19"/><text:bookmark-start text:name="discours_rapporte_style_indirectbases_b1"/>6) Discours rapporté (style indirect) : bases B1<text:bookmark-end text:name="__RefHeading___discours_rapporte_style_indirectbases_b1_19"/><text:bookmark-end text:name="discours_rapporte_style_indirectbases_b1"/></text:h>
      <text:list text:style-name="List_20_1" text:continue-numbering="false">
        <text:list-item>
          <text:p text:style-name="List_20_1_Content_First"> Présent → présent : <text:span text:style-name="Source_20_Text">Il dit : “Je viens.” → Il dit qu’il vient(=il) vient.</text:span></text:p>
        </text:list-item>
        <text:list-item>
          <text:p text:style-name="List_20_1_Content"> Passé composé → imparfait (souvent) :</text:p>
          <text:list text:style-name="List_20_1">
            <text:list-item>
              <text:p text:style-name="List_20_1_Content"> <text:span text:style-name="Source_20_Text">Il a dit : “Je viens.” → Il a dit qu’il venait.</text:span></text:p>
            </text:list-item>
          </text:list>
        </text:list-item>
        <text:list-item>
          <text:p text:style-name="List_20_1_Content"> Questions indirectes (bases) :</text:p>
          <text:list text:style-name="List_20_1">
            <text:list-item>
              <text:p text:style-name="List_20_1_Content_Last"> <text:span text:style-name="Source_20_Text">Il demande : “Où tu habites ?” → Il demande où j’habite.</text:span></text:p>
            </text:list-item>
          </text:list>
        </text:list-item>
      </text:list>
      <text:h text:style-name="Heading_20_2" text:outline-level="2"><text:bookmark-start text:name="__RefHeading___la_voix_passive_forme_et_usage_20"/><text:bookmark-start text:name="la_voix_passive_forme_et_usage"/>7) La voix passive (forme et usage)<text:bookmark-end text:name="__RefHeading___la_voix_passive_forme_et_usage_20"/><text:bookmark-end text:name="la_voix_passive_forme_et_usage"/></text:h>
      <text:list text:style-name="List_20_1" text:continue-numbering="false">
        <text:list-item>
          <text:p text:style-name="List_20_1_Content_First"> formation : <text:span text:style-name="Source_20_Text">être</text:span> + participe passé</text:p>
        </text:list-item>
        <text:list-item>
          <text:p text:style-name="List_20_1_Content"> ex. : <text:span text:style-name="Source_20_Text">Le livre est écrit par…</text:span> / <text:span text:style-name="Source_20_Text">La porte a été fermée.</text:span></text:p>
        </text:list-item>
        <text:list-item>
          <text:p text:style-name="List_20_1_Content_Last"> objectif : mettre l’accent sur l’objet / le résultat (registre plus écrit)</text:p>
        </text:list-item>
      </text:list>
      <text:h text:style-name="Heading_20_2" text:outline-level="2"><text:bookmark-start text:name="__RefHeading___gerondif_en_participe_present_21"/><text:bookmark-start text:name="gerondif_en_participe_present"/>8) Gérondif (en + participe présent)<text:bookmark-end text:name="__RefHeading___gerondif_en_participe_present_21"/><text:bookmark-end text:name="gerondif_en_participe_present"/></text:h>
      <text:list text:style-name="List_20_1" text:continue-numbering="false">
        <text:list-item>
          <text:p text:style-name="List_20_1_Content_First"> exprime la manière, le moyen, la simultanéité</text:p>
        </text:list-item>
        <text:list-item>
          <text:p text:style-name="List_20_1_Content"> ex. : <text:span text:style-name="Source_20_Text">J’ai appris le serbe <text:span text:style-name="Strong_20_Emphasis">en parlant</text:span> tous les jours.</text:span></text:p>
        </text:list-item>
        <text:list-item>
          <text:p text:style-name="List_20_1_Content_Last"> ex. : <text:span text:style-name="Source_20_Text">On peut progresser <text:span text:style-name="Strong_20_Emphasis">en travaillant</text:span> régulièrement.</text:span></text:p>
        </text:list-item>
      </text:list>
      <text:h text:style-name="Heading_20_2" text:outline-level="2"><text:bookmark-start text:name="__RefHeading___temps_et_dureesysteme_complet_depuis_il_y_a_pendant_pour_22"/><text:bookmark-start text:name="temps_et_dureesysteme_complet_depuis_il_y_a_pendant_pour"/>9) Temps et durée : système complet “depuis / il y a / pendant / pour”<text:bookmark-end text:name="__RefHeading___temps_et_dureesysteme_complet_depuis_il_y_a_pendant_pour_22"/><text:bookmark-end text:name="temps_et_dureesysteme_complet_depuis_il_y_a_pendant_pour"/></text:h>
      <text:list text:style-name="List_20_1" text:continue-numbering="false">
        <text:list-item>
          <text:p text:style-name="List_20_1_Content_First"> <text:span text:style-name="Source_20_Text">depuis</text:span> = action commencée dans le passé et <text:span text:style-name="Strong_20_Emphasis">toujours vraie</text:span></text:p>
          <text:list text:style-name="List_20_1">
            <text:list-item>
              <text:p text:style-name="List_20_1_Content"> <text:span text:style-name="Source_20_Text">J’habite ici depuis 2022.</text:span></text:p>
            </text:list-item>
          </text:list>
        </text:list-item>
        <text:list-item>
          <text:p text:style-name="List_20_1_Content"> <text:span text:style-name="Source_20_Text">il y a</text:span> = point de départ dans le passé</text:p>
          <text:list text:style-name="List_20_1">
            <text:list-item>
              <text:p text:style-name="List_20_1_Content"> <text:span text:style-name="Source_20_Text">Je suis arrivé il y a deux ans.</text:span></text:p>
            </text:list-item>
          </text:list>
        </text:list-item>
        <text:list-item>
          <text:p text:style-name="List_20_1_Content"> <text:span text:style-name="Source_20_Text">pendant</text:span> = durée (action terminée)</text:p>
          <text:list text:style-name="List_20_1">
            <text:list-item>
              <text:p text:style-name="List_20_1_Content"> <text:span text:style-name="Source_20_Text">J’ai travaillé pendant trois heures.</text:span></text:p>
            </text:list-item>
          </text:list>
        </text:list-item>
        <text:list-item>
          <text:p text:style-name="List_20_1_Content"> <text:span text:style-name="Source_20_Text">pour</text:span> = durée prévue (souvent futur)</text:p>
          <text:list text:style-name="List_20_1">
            <text:list-item>
              <text:p text:style-name="List_20_1_Content_Last"> <text:span text:style-name="Source_20_Text">Je pars pour deux semaines.</text:span></text:p>
            </text:list-item>
          </text:list>
        </text:list-item>
      </text:list>
      <text:h text:style-name="Heading_20_2" text:outline-level="2"><text:bookmark-start text:name="__RefHeading___connecteurs_logiques_structurer_son_discours_23"/><text:bookmark-start text:name="connecteurs_logiques_structurer_son_discours"/>10) Connecteurs logiques (structurer son discours)<text:bookmark-end text:name="__RefHeading___connecteurs_logiques_structurer_son_discours_23"/><text:bookmark-end text:name="connecteurs_logiques_structurer_son_discours"/></text:h>
      <text:list text:style-name="List_20_1" text:continue-numbering="false">
        <text:list-item>
          <text:p text:style-name="List_20_1_Content_First"> <text:span text:style-name="Strong_20_Emphasis">cause</text:span> : <text:span text:style-name="Source_20_Text">parce que, comme, grâce à</text:span></text:p>
        </text:list-item>
        <text:list-item>
          <text:p text:style-name="List_20_1_Content"> <text:span text:style-name="Strong_20_Emphasis">conséquence</text:span> : <text:span text:style-name="Source_20_Text">donc, alors, c’est pourquoi</text:span></text:p>
        </text:list-item>
        <text:list-item>
          <text:p text:style-name="List_20_1_Content"> <text:span text:style-name="Strong_20_Emphasis">opposition</text:span> : <text:span text:style-name="Source_20_Text">mais, cependant, pourtant, en revanche</text:span></text:p>
        </text:list-item>
        <text:list-item>
          <text:p text:style-name="List_20_1_Content"> <text:span text:style-name="Strong_20_Emphasis">but</text:span> : <text:span text:style-name="Source_20_Text">pour, pour que</text:span> (+ subjonctif)</text:p>
        </text:list-item>
        <text:list-item>
          <text:p text:style-name="List_20_1_Content"> <text:span text:style-name="Strong_20_Emphasis">condition</text:span> : <text:span text:style-name="Source_20_Text">si, à condition que</text:span> (initiation)</text:p>
        </text:list-item>
        <text:list-item>
          <text:p text:style-name="List_20_1_Content_Last"> <text:span text:style-name="Strong_20_Emphasis">chronologie</text:span> : <text:span text:style-name="Source_20_Text">d’abord, ensuite, puis, enfin, tout à coup</text:span></text:p>
        </text:list-item>
      </text:list>
      <text:h text:style-name="Heading_20_2" text:outline-level="2"><text:bookmark-start text:name="__RefHeading___expressiviteopinion_et_nuance_b1_24"/><text:bookmark-start text:name="expressiviteopinion_et_nuance_b1"/>11) Expressivité : opinion et nuance (B1)<text:bookmark-end text:name="__RefHeading___expressiviteopinion_et_nuance_b1_24"/><text:bookmark-end text:name="expressiviteopinion_et_nuance_b1"/></text:h>
      <text:list text:style-name="List_20_1" text:continue-numbering="false">
        <text:list-item>
          <text:p text:style-name="List_20_1_Content_First"> Donner une opinion : <text:span text:style-name="Source_20_Text">Je pense que…, À mon avis…, Je trouve que…</text:span></text:p>
        </text:list-item>
        <text:list-item>
          <text:p text:style-name="List_20_1_Content"> Nuancer : <text:span text:style-name="Source_20_Text">plutôt, assez, vraiment, pas tellement, un peu, presque</text:span></text:p>
        </text:list-item>
        <text:list-item>
          <text:p text:style-name="List_20_1_Content_Last"> Accords et reformulations pour être clair : <text:span text:style-name="Source_20_Text">c’est-à-dire, en fait, par exemple</text:span></text:p>
        </text:list-item>
      </text:list>
      <text:h text:style-name="Heading_20_2" text:outline-level="2"><text:bookmark-start text:name="__RefHeading___checklist_b1_objectif_25"/><text:bookmark-start text:name="checklist_b1_objectif"/>Checklist B1 (objectif)<text:bookmark-end text:name="__RefHeading___checklist_b1_objectif_25"/><text:bookmark-end text:name="checklist_b1_objectif"/></text:h>
      <text:list text:style-name="List_20_1" text:continue-numbering="false">
        <text:list-item>
          <text:p text:style-name="List_20_1_Content_First"> Raconter clairement un événement (PC/IMP) + situer des actions antérieures (PQP au moins compréhension)</text:p>
        </text:list-item>
        <text:list-item>
          <text:p text:style-name="List_20_1_Content"> Projeter (futur simple) + exprimer une hypothèse (si + imparfait → conditionnel)</text:p>
        </text:list-item>
        <text:list-item>
          <text:p text:style-name="List_20_1_Content"> Utiliser <text:span text:style-name="Source_20_Text">y/en</text:span> et enchaîner les pronoms (<text:span text:style-name="Source_20_Text">je le lui…</text:span>) dans la vie réelle</text:p>
        </text:list-item>
        <text:list-item>
          <text:p text:style-name="List_20_1_Content"> Relier les idées avec <text:span text:style-name="Source_20_Text">dont</text:span> + connecteurs logiques (texte structuré)</text:p>
        </text:list-item>
        <text:list-item>
          <text:p text:style-name="List_20_1_Content"> Utiliser le subjonctif présent dans les tournures fréquentes (<text:span text:style-name="Source_20_Text">il faut que…</text:span>, <text:span text:style-name="Source_20_Text">je veux que…</text:span>)</text:p>
        </text:list-item>
        <text:list-item>
          <text:p text:style-name="List_20_1_Content_Last"> Rapporter des paroles / questions (discours indirect simp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apprentissage:grammaire:b1:start</dc:title>
  </office:meta>
</office:document-meta>
</file>