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grammaire:b2:start"/><text:bookmark-start text:name="__RefHeading___grammaire_fle_niveau_b2_detaille_1"/><text:bookmark-start text:name="grammaire_fle_niveau_b2_detaille"/>Grammaire FLE — Niveau B2 (détaillé)<text:bookmark-end text:name="__RefHeading___grammaire_fle_niveau_b2_detaille_1"/><text:bookmark-end text:name="grammaire_fle_niveau_b2_detaille"/></text:h>
      <text:h text:style-name="Heading_20_2" text:outline-level="2"><text:bookmark-start text:name="__RefHeading___objectif_du_niveau_b2_2"/><text:bookmark-start text:name="objectif_du_niveau_b2"/>0) Objectif du niveau B2<text:bookmark-end text:name="__RefHeading___objectif_du_niveau_b2_2"/><text:bookmark-end text:name="objectif_du_niveau_b2"/></text:h>
      <text:list text:style-name="List_20_1" text:continue-numbering="false">
        <text:list-item>
          <text:p text:style-name="List_20_1_Content_First"> Être <text:span text:style-name="Strong_20_Emphasis">à l’aise</text:span> à l’oral et à l’écrit dans des situations variées (études, travail, débats).</text:p>
        </text:list-item>
        <text:list-item>
          <text:p text:style-name="List_20_1_Content"> Produire un discours <text:span text:style-name="Strong_20_Emphasis">clair, nuancé, structuré</text:span> (argumentation, synthèse, écrit semi-formel/formel).</text:p>
        </text:list-item>
        <text:list-item>
          <text:p text:style-name="List_20_1_Content_Last"> Maîtriser les <text:span text:style-name="Strong_20_Emphasis">outils grammaticaux</text:span> qui donnent précision, cohésion et registre (relatifs composés, hypothèses complexes, concordance, subjonctif avancé, mise en relief, nominalisation).</text:p>
        </text:list-item>
      </text:list>
      <text:h text:style-name="Heading_20_2" text:outline-level="2"><text:bookmark-start text:name="__RefHeading___hypotheses_complexes_et_temps_composes_avances_3"/><text:bookmark-start text:name="hypotheses_complexes_et_temps_composes_avances"/>1) Hypothèses complexes et temps composés avancés<text:bookmark-end text:name="__RefHeading___hypotheses_complexes_et_temps_composes_avances_3"/><text:bookmark-end text:name="hypotheses_complexes_et_temps_composes_avances"/></text:h>
      <text:h text:style-name="Heading_20_3" text:outline-level="3"><text:bookmark-start text:name="__RefHeading___conditionnel_passe_regret_reproche_consequence_4"/><text:bookmark-start text:name="conditionnel_passe_regret_reproche_consequence"/>1.1 Conditionnel passé (regret / reproche / conséquence)<text:bookmark-end text:name="__RefHeading___conditionnel_passe_regret_reproche_consequence_4"/><text:bookmark-end text:name="conditionnel_passe_regret_reproche_consequence"/></text:h>
      <text:list text:style-name="List_20_1" text:continue-numbering="false">
        <text:list-item>
          <text:p text:style-name="List_20_1_Content_First"> Formation : <text:span text:style-name="Source_20_Text">avoir/être</text:span> au <text:span text:style-name="Strong_20_Emphasis">conditionnel présent</text:span> + participe passé</text:p>
          <text:list text:style-name="List_20_1">
            <text:list-item>
              <text:p text:style-name="List_20_1_Content"> <text:span text:style-name="Source_20_Text">J’aurais aimé venir.</text:span> / <text:span text:style-name="Source_20_Text">Elle serait venue plus tôt.</text:span></text:p>
            </text:list-item>
          </text:list>
        </text:list-item>
        <text:list-item>
          <text:p text:style-name="List_20_1_Content"> Valeurs :</text:p>
          <text:list text:style-name="List_20_1">
            <text:list-item>
              <text:p text:style-name="List_20_1_Content"> regret : <text:span text:style-name="Source_20_Text">J’aurais dû appeler.</text:span></text:p>
            </text:list-item>
            <text:list-item>
              <text:p text:style-name="List_20_1_Content"> reproche : <text:span text:style-name="Source_20_Text">Tu aurais pu me prévenir.</text:span></text:p>
            </text:list-item>
            <text:list-item>
              <text:p text:style-name="List_20_1_Content_Last"> hypothèse passée : <text:span text:style-name="Source_20_Text">Je pensais qu’il serait arrivé.</text:span></text:p>
            </text:list-item>
          </text:list>
        </text:list-item>
      </text:list>
      <text:h text:style-name="Heading_20_3" text:outline-level="3"><text:bookmark-start text:name="__RefHeading___si_plus-que-parfait_conditionnel_passe_hypothese_irreelle_passee_5"/><text:bookmark-start text:name="si_plus-que-parfait_conditionnel_passe_hypothese_irreelle_passee"/>1.2 Si + plus-que-parfait → conditionnel passé (hypothèse irréelle passée)<text:bookmark-end text:name="__RefHeading___si_plus-que-parfait_conditionnel_passe_hypothese_irreelle_passee_5"/><text:bookmark-end text:name="si_plus-que-parfait_conditionnel_passe_hypothese_irreelle_passee"/></text:h>
      <text:list text:style-name="List_20_1" text:continue-numbering="false">
        <text:list-item>
          <text:p text:style-name="List_20_1_Content_First"> <text:span text:style-name="Source_20_Text">Si j’avais su, je serais venu.</text:span></text:p>
        </text:list-item>
        <text:list-item>
          <text:p text:style-name="List_20_1_Content_Last"> <text:span text:style-name="Source_20_Text">Si nous avions pris un taxi, nous serions arrivés à l’heure.</text:span></text:p>
        </text:list-item>
      </text:list>
      <text:h text:style-name="Heading_20_3" text:outline-level="3"><text:bookmark-start text:name="__RefHeading___plus-que-parfait_maitrise_6"/><text:bookmark-start text:name="plus-que-parfait_maitrise"/>1.3 Plus-que-parfait (maîtrise)<text:bookmark-end text:name="__RefHeading___plus-que-parfait_maitrise_6"/><text:bookmark-end text:name="plus-que-parfait_maitrise"/></text:h>
      <text:list text:style-name="List_20_1" text:continue-numbering="false">
        <text:list-item>
          <text:p text:style-name="List_20_1_Content_First"> usage fin : antériorité, récit, justification</text:p>
        </text:list-item>
        <text:list-item>
          <text:p text:style-name="List_20_1_Content_Last"> <text:span text:style-name="Source_20_Text">Il avait déjà terminé quand je suis arrivé.</text:span></text:p>
        </text:list-item>
      </text:list>
      <text:h text:style-name="Heading_20_2" text:outline-level="2"><text:bookmark-start text:name="__RefHeading___subjonctifextension_et_precision_7"/><text:bookmark-start text:name="subjonctifextension_et_precision"/>2) Subjonctif : extension et précision<text:bookmark-end text:name="__RefHeading___subjonctifextension_et_precision_7"/><text:bookmark-end text:name="subjonctifextension_et_precision"/></text:h>
      <text:h text:style-name="Heading_20_3" text:outline-level="3"><text:bookmark-start text:name="__RefHeading___subjonctifemplois_plus_larges_8"/><text:bookmark-start text:name="subjonctifemplois_plus_larges"/>2.1 Subjonctif : emplois plus larges<text:bookmark-end text:name="__RefHeading___subjonctifemplois_plus_larges_8"/><text:bookmark-end text:name="subjonctifemplois_plus_larges"/></text:h>
      <text:list text:style-name="List_20_1" text:continue-numbering="false">
        <text:list-item>
          <text:p text:style-name="List_20_1_Content_First"> concession : <text:span text:style-name="Source_20_Text">bien que</text:span>, <text:span text:style-name="Source_20_Text">quoique</text:span></text:p>
        </text:list-item>
        <text:list-item>
          <text:p text:style-name="List_20_1_Content"> but : <text:span text:style-name="Source_20_Text">afin que</text:span>, <text:span text:style-name="Source_20_Text">pour que</text:span></text:p>
        </text:list-item>
        <text:list-item>
          <text:p text:style-name="List_20_1_Content"> condition / restriction : <text:span text:style-name="Source_20_Text">à condition que</text:span>, <text:span text:style-name="Source_20_Text">à moins que</text:span></text:p>
        </text:list-item>
        <text:list-item>
          <text:p text:style-name="List_20_1_Content_Last"> jugement / nécessité / émotion (nuance) : <text:span text:style-name="Source_20_Text">il est essentiel que</text:span>, <text:span text:style-name="Source_20_Text">il est dommage que</text:span></text:p>
        </text:list-item>
      </text:list>
      <text:h text:style-name="Heading_20_3" text:outline-level="3"><text:bookmark-start text:name="__RefHeading___subjonctif_passe_au_moins_comprehension_usage_frequent_a_l_ecrit_9"/><text:bookmark-start text:name="subjonctif_passe_au_moins_comprehension_usage_frequent_a_l_ecrit"/>2.2 Subjonctif passé (au moins compréhension + usage fréquent à l’écrit)<text:bookmark-end text:name="__RefHeading___subjonctif_passe_au_moins_comprehension_usage_frequent_a_l_ecrit_9"/><text:bookmark-end text:name="subjonctif_passe_au_moins_comprehension_usage_frequent_a_l_ecrit"/></text:h>
      <text:list text:style-name="List_20_1" text:continue-numbering="false">
        <text:list-item>
          <text:p text:style-name="List_20_1_Content_First"> Formation : subjonctif présent de <text:span text:style-name="Source_20_Text">avoir/être</text:span> + participe passé</text:p>
          <text:list text:style-name="List_20_1">
            <text:list-item>
              <text:p text:style-name="List_20_1_Content"> <text:span text:style-name="Source_20_Text">Je suis content que tu <text:span text:style-name="Strong_20_Emphasis">aies réussi</text:span>.</text:span></text:p>
            </text:list-item>
            <text:list-item>
              <text:p text:style-name="List_20_1_Content_Last"> <text:span text:style-name="Source_20_Text">Je regrette qu’elle <text:span text:style-name="Strong_20_Emphasis">soit partie</text:span> si tôt.</text:span></text:p>
            </text:list-item>
          </text:list>
        </text:list-item>
      </text:list>
      <text:h text:style-name="Heading_20_2" text:outline-level="2"><text:bookmark-start text:name="__RefHeading___concordance_des_temps_et_discours_indirect_plus_solide_10"/><text:bookmark-start text:name="concordance_des_temps_et_discours_indirect_plus_solide"/>3) Concordance des temps et discours indirect (plus solide)<text:bookmark-end text:name="__RefHeading___concordance_des_temps_et_discours_indirect_plus_solide_10"/><text:bookmark-end text:name="concordance_des_temps_et_discours_indirect_plus_solide"/></text:h>
      <text:h text:style-name="Heading_20_3" text:outline-level="3"><text:bookmark-start text:name="__RefHeading___discours_rapporteenchainements_b2_11"/><text:bookmark-start text:name="discours_rapporteenchainements_b2"/>3.1 Discours rapporté : enchaînements B2<text:bookmark-end text:name="__RefHeading___discours_rapporteenchainements_b2_11"/><text:bookmark-end text:name="discours_rapporteenchainements_b2"/></text:h>
      <text:list text:style-name="List_20_1" text:continue-numbering="false">
        <text:list-item>
          <text:p text:style-name="List_20_1_Content_First"> Présent → imparfait (quand le verbe introducteur est au passé)</text:p>
          <text:list text:style-name="List_20_1">
            <text:list-item>
              <text:p text:style-name="List_20_1_Content"> <text:span text:style-name="Source_20_Text">Il a dit : “Je viens.” → Il a dit qu’il venait.</text:span></text:p>
            </text:list-item>
          </text:list>
        </text:list-item>
        <text:list-item>
          <text:p text:style-name="List_20_1_Content"> Futur → conditionnel présent</text:p>
          <text:list text:style-name="List_20_1">
            <text:list-item>
              <text:p text:style-name="List_20_1_Content"> <text:span text:style-name="Source_20_Text">Il a dit : “Je viendrai.” → Il a dit qu’il viendrait.</text:span></text:p>
            </text:list-item>
          </text:list>
        </text:list-item>
        <text:list-item>
          <text:p text:style-name="List_20_1_Content"> Passé composé → plus-que-parfait (souvent)</text:p>
          <text:list text:style-name="List_20_1">
            <text:list-item>
              <text:p text:style-name="List_20_1_Content_Last"> <text:span text:style-name="Source_20_Text">Il a dit : “J’ai compris.” → Il a dit qu’il avait compris.</text:span></text:p>
            </text:list-item>
          </text:list>
        </text:list-item>
      </text:list>
      <text:h text:style-name="Heading_20_3" text:outline-level="3"><text:bookmark-start text:name="__RefHeading___questions_indirectesprecision_12"/><text:bookmark-start text:name="questions_indirectesprecision"/>3.2 Questions indirectes : précision<text:bookmark-end text:name="__RefHeading___questions_indirectesprecision_12"/><text:bookmark-end text:name="questions_indirectesprecision"/></text:h>
      <text:list text:style-name="List_20_1" text:continue-numbering="false">
        <text:list-item>
          <text:p text:style-name="List_20_1_Content_First"> <text:span text:style-name="Source_20_Text">Il m’a demandé <text:span text:style-name="Strong_20_Emphasis">si</text:span> je venais.</text:span></text:p>
        </text:list-item>
        <text:list-item>
          <text:p text:style-name="List_20_1_Content_Last"> <text:span text:style-name="Source_20_Text">Je ne sais pas <text:span text:style-name="Strong_20_Emphasis">où</text:span> il habite / <text:span text:style-name="Strong_20_Emphasis">ce qu</text:span>’il veut / <text:span text:style-name="Strong_20_Emphasis">pourquoi</text:span> il est parti.</text:span></text:p>
        </text:list-item>
      </text:list>
      <text:h text:style-name="Heading_20_2" text:outline-level="2"><text:bookmark-start text:name="__RefHeading___pronoms_relatifs_composes_et_structures_formelles_13"/><text:bookmark-start text:name="pronoms_relatifs_composes_et_structures_formelles"/>4) Pronoms relatifs composés et structures formelles<text:bookmark-end text:name="__RefHeading___pronoms_relatifs_composes_et_structures_formelles_13"/><text:bookmark-end text:name="pronoms_relatifs_composes_et_structures_formelles"/></text:h>
      <text:h text:style-name="Heading_20_3" text:outline-level="3"><text:bookmark-start text:name="__RefHeading___relatifs_composes_lequel_et_derives_14"/><text:bookmark-start text:name="relatifs_composes_lequel_et_derives"/>4.1 Relatifs composés (lequel et dérivés)<text:bookmark-end text:name="__RefHeading___relatifs_composes_lequel_et_derives_14"/><text:bookmark-end text:name="relatifs_composes_lequel_et_derives"/></text:h>
      <text:list text:style-name="List_20_1" text:continue-numbering="false">
        <text:list-item>
          <text:p text:style-name="List_20_1_Content_First"> <text:span text:style-name="Source_20_Text">lequel/laquelle/lesquels/lesquelles</text:span></text:p>
        </text:list-item>
        <text:list-item>
          <text:p text:style-name="List_20_1_Content"> <text:span text:style-name="Source_20_Text">auquel/à laquelle/auxquels/auxquelles</text:span></text:p>
        </text:list-item>
        <text:list-item>
          <text:p text:style-name="List_20_1_Content"> <text:span text:style-name="Source_20_Text">duquel/de laquelle/desquels/desquelles</text:span></text:p>
        </text:list-item>
        <text:list-item>
          <text:p text:style-name="List_20_1_Content"> ex. : <text:span text:style-name="Source_20_Text">La solution <text:span text:style-name="Strong_20_Emphasis">à laquelle</text:span> je pense…</text:span></text:p>
        </text:list-item>
        <text:list-item>
          <text:p text:style-name="List_20_1_Content_Last"> ex. : <text:span text:style-name="Source_20_Text">Le sujet <text:span text:style-name="Strong_20_Emphasis">sur lequel</text:span> nous travaillons…</text:span></text:p>
        </text:list-item>
      </text:list>
      <text:h text:style-name="Heading_20_3" text:outline-level="3"><text:bookmark-start text:name="__RefHeading___dontusages_avances_rappel_finesse_15"/><text:bookmark-start text:name="dontusages_avances_rappel_finesse"/>4.2 Dont : usages avancés (rappel + finesse)<text:bookmark-end text:name="__RefHeading___dontusages_avances_rappel_finesse_15"/><text:bookmark-end text:name="dontusages_avances_rappel_finesse"/></text:h>
      <text:list text:style-name="List_20_1" text:continue-numbering="false">
        <text:list-item>
          <text:p text:style-name="List_20_1_Content_First"> <text:span text:style-name="Source_20_Text">le livre dont je parle</text:span> (complément en <text:span text:style-name="Source_20_Text">de</text:span>)</text:p>
        </text:list-item>
        <text:list-item>
          <text:p text:style-name="List_20_1_Content"> <text:span text:style-name="Source_20_Text">l’auteur dont je connais le nom</text:span> (possession)</text:p>
        </text:list-item>
        <text:list-item>
          <text:p text:style-name="List_20_1_Content_Last"> <text:span text:style-name="Source_20_Text">une décision dont je suis certain</text:span> (adjectifs + <text:span text:style-name="Source_20_Text">de</text:span>)</text:p>
        </text:list-item>
      </text:list>
      <text:h text:style-name="Heading_20_2" text:outline-level="2"><text:bookmark-start text:name="__RefHeading___mise_en_relief_et_ce_que_ce_qui_ce_dont_16"/><text:bookmark-start text:name="mise_en_relief_et_ce_que_ce_qui_ce_dont"/>5) Mise en relief et “ce que / ce qui / ce dont”<text:bookmark-end text:name="__RefHeading___mise_en_relief_et_ce_que_ce_qui_ce_dont_16"/><text:bookmark-end text:name="mise_en_relief_et_ce_que_ce_qui_ce_dont"/></text:h>
      <text:list text:style-name="List_20_1" text:continue-numbering="false">
        <text:list-item>
          <text:p text:style-name="List_20_1_Content_First"> <text:span text:style-name="Strong_20_Emphasis">C’est… qui/que</text:span> :</text:p>
          <text:list text:style-name="List_20_1">
            <text:list-item>
              <text:p text:style-name="List_20_1_Content"> <text:span text:style-name="Source_20_Text">C’est Paul <text:span text:style-name="Strong_20_Emphasis">qui</text:span> a appelé.</text:span> / <text:span text:style-name="Source_20_Text">C’est ce film <text:span text:style-name="Strong_20_Emphasis">que</text:span> je préfère.</text:span></text:p>
            </text:list-item>
          </text:list>
        </text:list-item>
        <text:list-item>
          <text:p text:style-name="List_20_1_Content"> <text:span text:style-name="Strong_20_Emphasis">Ce qui / ce que / ce dont</text:span> :</text:p>
          <text:list text:style-name="List_20_1">
            <text:list-item>
              <text:p text:style-name="List_20_1_Content"> <text:span text:style-name="Source_20_Text">Ce qui m’intéresse, c’est…</text:span></text:p>
            </text:list-item>
            <text:list-item>
              <text:p text:style-name="List_20_1_Content"> <text:span text:style-name="Source_20_Text">Ce que je veux dire, c’est…</text:span></text:p>
            </text:list-item>
            <text:list-item>
              <text:p text:style-name="List_20_1_Content_Last"> <text:span text:style-name="Source_20_Text">Ce dont j’ai besoin, c’est…</text:span></text:p>
            </text:list-item>
          </text:list>
        </text:list-item>
      </text:list>
      <text:h text:style-name="Heading_20_2" text:outline-level="2"><text:bookmark-start text:name="__RefHeading___participe_present_gerondif_adjectif_verbal_differences_17"/><text:bookmark-start text:name="participe_present_gerondif_adjectif_verbal_differences"/>6) Participe présent, gérondif, adjectif verbal (différences)<text:bookmark-end text:name="__RefHeading___participe_present_gerondif_adjectif_verbal_differences_17"/><text:bookmark-end text:name="participe_present_gerondif_adjectif_verbal_differences"/></text:h>
      <text:list text:style-name="List_20_1" text:continue-numbering="false">
        <text:list-item>
          <text:p text:style-name="List_20_1_Content_First"> <text:span text:style-name="Strong_20_Emphasis">Gérondif</text:span> : <text:span text:style-name="Source_20_Text">en + participe présent</text:span> (simultanéité / moyen)</text:p>
          <text:list text:style-name="List_20_1">
            <text:list-item>
              <text:p text:style-name="List_20_1_Content"> <text:span text:style-name="Source_20_Text">Il apprend <text:span text:style-name="Strong_20_Emphasis">en travaillant</text:span>.</text:span></text:p>
            </text:list-item>
          </text:list>
        </text:list-item>
        <text:list-item>
          <text:p text:style-name="List_20_1_Content"> <text:span text:style-name="Strong_20_Emphasis">Participe présent</text:span> : forme verbale (action)</text:p>
          <text:list text:style-name="List_20_1">
            <text:list-item>
              <text:p text:style-name="List_20_1_Content"> <text:span text:style-name="Source_20_Text">Une personne <text:span text:style-name="Strong_20_Emphasis">parlant</text:span> vite…</text:span> (style écrit)</text:p>
            </text:list-item>
          </text:list>
        </text:list-item>
        <text:list-item>
          <text:p text:style-name="List_20_1_Content"> <text:span text:style-name="Strong_20_Emphasis">Adjectif verbal</text:span> : valeur adjectivale (accord)</text:p>
          <text:list text:style-name="List_20_1">
            <text:list-item>
              <text:p text:style-name="List_20_1_Content"> <text:span text:style-name="Source_20_Text">une situation <text:span text:style-name="Strong_20_Emphasis">fatigante</text:span></text:span> (≠ <text:span text:style-name="Source_20_Text">fatiguant</text:span> selon cas)</text:p>
            </text:list-item>
          </text:list>
        </text:list-item>
        <text:list-item>
          <text:p text:style-name="List_20_1_Content_Last"> (Objectif B2 : reconnaître + utiliser sans confusions majeures)</text:p>
        </text:list-item>
      </text:list>
      <text:h text:style-name="Heading_20_2" text:outline-level="2"><text:bookmark-start text:name="__RefHeading___nominalisation_style_b2ecrire_plus_academique_18"/><text:bookmark-start text:name="nominalisation_style_b2ecrire_plus_academique"/>7) Nominalisation (style B2 : écrire plus “académique”)<text:bookmark-end text:name="__RefHeading___nominalisation_style_b2ecrire_plus_academique_18"/><text:bookmark-end text:name="nominalisation_style_b2ecrire_plus_academique"/></text:h>
      <text:list text:style-name="List_20_1" text:continue-numbering="false">
        <text:list-item>
          <text:p text:style-name="List_20_1_Content_First"> Transformer un verbe / une phrase en nom :</text:p>
          <text:list text:style-name="List_20_1">
            <text:list-item>
              <text:p text:style-name="List_20_1_Content"> <text:span text:style-name="Source_20_Text">On a décidé de partir.</text:span> → <text:span text:style-name="Source_20_Text">La décision de partir…</text:span></text:p>
            </text:list-item>
            <text:list-item>
              <text:p text:style-name="List_20_1_Content"> <text:span text:style-name="Source_20_Text">Le gouvernement veut réformer.</text:span> → <text:span text:style-name="Source_20_Text">La volonté de réforme…</text:span></text:p>
            </text:list-item>
          </text:list>
        </text:list-item>
        <text:list-item>
          <text:p text:style-name="List_20_1_Content_Last"> Effet : style plus neutre, plus argumentatif, plus écrit</text:p>
        </text:list-item>
      </text:list>
      <text:h text:style-name="Heading_20_2" text:outline-level="2"><text:bookmark-start text:name="__RefHeading___restriction_nuance_et_precision_19"/><text:bookmark-start text:name="restriction_nuance_et_precision"/>8) Restriction, nuance et précision<text:bookmark-end text:name="__RefHeading___restriction_nuance_et_precision_19"/><text:bookmark-end text:name="restriction_nuance_et_precision"/></text:h>
      <text:list text:style-name="List_20_1" text:continue-numbering="false">
        <text:list-item>
          <text:p text:style-name="List_20_1_Content_First"> <text:span text:style-name="Strong_20_Emphasis">ne… que</text:span> (restriction) :</text:p>
          <text:list text:style-name="List_20_1">
            <text:list-item>
              <text:p text:style-name="List_20_1_Content"> <text:span text:style-name="Source_20_Text">Je ne veux <text:span text:style-name="Strong_20_Emphasis">que</text:span> comprendre.</text:span></text:p>
            </text:list-item>
          </text:list>
        </text:list-item>
        <text:list-item>
          <text:p text:style-name="List_20_1_Content"> Nuances utiles :</text:p>
          <text:list text:style-name="List_20_1">
            <text:list-item>
              <text:p text:style-name="List_20_1_Content"> <text:span text:style-name="Source_20_Text">à peine, quasiment, toutefois, pourtant, néanmoins, en effet</text:span></text:p>
            </text:list-item>
          </text:list>
        </text:list-item>
        <text:list-item>
          <text:p text:style-name="List_20_1_Content"> Subtilités fréquentes :</text:p>
          <text:list text:style-name="List_20_1">
            <text:list-item>
              <text:p text:style-name="List_20_1_Content_Last"> <text:span text:style-name="Source_20_Text">même si</text:span> (indicatif) vs <text:span text:style-name="Source_20_Text">bien que</text:span> (subjonctif)</text:p>
            </text:list-item>
          </text:list>
        </text:list-item>
      </text:list>
      <text:h text:style-name="Heading_20_2" text:outline-level="2"><text:bookmark-start text:name="__RefHeading___prepositions_et_constructions_verbaleschoix_fin_20"/><text:bookmark-start text:name="prepositions_et_constructions_verbaleschoix_fin"/>9) Prépositions et constructions verbales : choix fin<text:bookmark-end text:name="__RefHeading___prepositions_et_constructions_verbaleschoix_fin_20"/><text:bookmark-end text:name="prepositions_et_constructions_verbaleschoix_fin"/></text:h>
      <text:list text:style-name="List_20_1" text:continue-numbering="false">
        <text:list-item>
          <text:p text:style-name="List_20_1_Content_First"> Verbes à construction variable :</text:p>
          <text:list text:style-name="List_20_1">
            <text:list-item>
              <text:p text:style-name="List_20_1_Content"> <text:span text:style-name="Source_20_Text">commencer à/de</text:span>, <text:span text:style-name="Source_20_Text">continuer à/de</text:span>, <text:span text:style-name="Source_20_Text">essayer de</text:span>, <text:span text:style-name="Source_20_Text">réussir à</text:span>, <text:span text:style-name="Source_20_Text">se souvenir de</text:span>, <text:span text:style-name="Source_20_Text">permettre à qqn de</text:span></text:p>
            </text:list-item>
          </text:list>
        </text:list-item>
        <text:list-item>
          <text:p text:style-name="List_20_1_Content"> Prépositions après adjectifs :</text:p>
          <text:list text:style-name="List_20_1">
            <text:list-item>
              <text:p text:style-name="List_20_1_Content_Last"> <text:span text:style-name="Source_20_Text">être content de</text:span>, <text:span text:style-name="Source_20_Text">être fier de</text:span>, <text:span text:style-name="Source_20_Text">être prêt à</text:span>, <text:span text:style-name="Source_20_Text">être utile à</text:span></text:p>
            </text:list-item>
          </text:list>
        </text:list-item>
      </text:list>
      <text:h text:style-name="Heading_20_2" text:outline-level="2"><text:bookmark-start text:name="__RefHeading___cohesion_du_discours_connecteurs_avances_21"/><text:bookmark-start text:name="cohesion_du_discours_connecteurs_avances"/>10) Cohésion du discours (connecteurs avancés)<text:bookmark-end text:name="__RefHeading___cohesion_du_discours_connecteurs_avances_21"/><text:bookmark-end text:name="cohesion_du_discours_connecteurs_avances"/></text:h>
      <text:list text:style-name="List_20_1" text:continue-numbering="false">
        <text:list-item>
          <text:p text:style-name="List_20_1_Content_First"> <text:span text:style-name="Strong_20_Emphasis">opposition / concession</text:span> : <text:span text:style-name="Source_20_Text">toutefois, néanmoins, en revanche, malgré, bien que, quoique</text:span></text:p>
        </text:list-item>
        <text:list-item>
          <text:p text:style-name="List_20_1_Content"> <text:span text:style-name="Strong_20_Emphasis">cause / justification</text:span> : <text:span text:style-name="Source_20_Text">puisque, étant donné que, en raison de</text:span></text:p>
        </text:list-item>
        <text:list-item>
          <text:p text:style-name="List_20_1_Content"> <text:span text:style-name="Strong_20_Emphasis">conséquence</text:span> : <text:span text:style-name="Source_20_Text">par conséquent, dès lors, ainsi</text:span></text:p>
        </text:list-item>
        <text:list-item>
          <text:p text:style-name="List_20_1_Content"> <text:span text:style-name="Strong_20_Emphasis">but</text:span> : <text:span text:style-name="Source_20_Text">afin de, afin que</text:span></text:p>
        </text:list-item>
        <text:list-item>
          <text:p text:style-name="List_20_1_Content_Last"> <text:span text:style-name="Strong_20_Emphasis">progression</text:span> : <text:span text:style-name="Source_20_Text">d’une part… d’autre part…</text:span>, <text:span text:style-name="Source_20_Text">en outre</text:span>, <text:span text:style-name="Source_20_Text">de plus</text:span>, <text:span text:style-name="Source_20_Text">par ailleurs</text:span></text:p>
        </text:list-item>
      </text:list>
      <text:h text:style-name="Heading_20_2" text:outline-level="2"><text:bookmark-start text:name="__RefHeading___registres_et_style_neutre_soutenu_22"/><text:bookmark-start text:name="registres_et_style_neutre_soutenu"/>11) Registres et style (neutre ↔ soutenu)<text:bookmark-end text:name="__RefHeading___registres_et_style_neutre_soutenu_22"/><text:bookmark-end text:name="registres_et_style_neutre_soutenu"/></text:h>
      <text:list text:style-name="List_20_1" text:continue-numbering="false">
        <text:list-item>
          <text:p text:style-name="List_20_1_Content_First"> Choisir des tournures plus formelles à l’écrit :</text:p>
          <text:list text:style-name="List_20_1">
            <text:list-item>
              <text:p text:style-name="List_20_1_Content"> <text:span text:style-name="Source_20_Text">il convient de…</text:span>, <text:span text:style-name="Source_20_Text">il est souhaitable que…</text:span>, <text:span text:style-name="Source_20_Text">il s’avère que…</text:span></text:p>
            </text:list-item>
          </text:list>
        </text:list-item>
        <text:list-item>
          <text:p text:style-name="List_20_1_Content"> Éviter répétitions : pronominalisation, reformulation</text:p>
        </text:list-item>
        <text:list-item>
          <text:p text:style-name="List_20_1_Content"> Maîtriser les tournures fréquentes d’argumentation :</text:p>
          <text:list text:style-name="List_20_1">
            <text:list-item>
              <text:p text:style-name="List_20_1_Content_Last"> <text:span text:style-name="Source_20_Text">il me semble que…</text:span>, <text:span text:style-name="Source_20_Text">on peut considérer que…</text:span>, <text:span text:style-name="Source_20_Text">il est probable que…</text:span></text:p>
            </text:list-item>
          </text:list>
        </text:list-item>
      </text:list>
      <text:h text:style-name="Heading_20_2" text:outline-level="2"><text:bookmark-start text:name="__RefHeading___checklist_b2_objectif_23"/><text:bookmark-start text:name="checklist_b2_objectif"/>Checklist B2 (objectif)<text:bookmark-end text:name="__RefHeading___checklist_b2_objectif_23"/><text:bookmark-end text:name="checklist_b2_objectif"/></text:h>
      <text:list text:style-name="List_20_1" text:continue-numbering="false">
        <text:list-item>
          <text:p text:style-name="List_20_1_Content_First"> Construire des hypothèses complexes : <text:span text:style-name="Source_20_Text">si + PQP → conditionnel passé</text:span></text:p>
        </text:list-item>
        <text:list-item>
          <text:p text:style-name="List_20_1_Content"> Utiliser subjonctif (y compris subjonctif passé en compréhension et phrases fréquentes)</text:p>
        </text:list-item>
        <text:list-item>
          <text:p text:style-name="List_20_1_Content"> Maîtriser discours indirect + concordance (futur→conditionnel, PC→PQP)</text:p>
        </text:list-item>
        <text:list-item>
          <text:p text:style-name="List_20_1_Content"> Utiliser relatifs composés (<text:span text:style-name="Source_20_Text">auquel, duquel…</text:span>) et mise en relief (<text:span text:style-name="Source_20_Text">ce que/ce qui/ce dont</text:span>)</text:p>
        </text:list-item>
        <text:list-item>
          <text:p text:style-name="List_20_1_Content_Last"> Produire un discours cohérent avec connecteurs avancés et registre adapté</text:p>
        </text:list-item>
      </text:list>
      <text:p text:style-name="Text_20_body">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grammaire:b2:start</dc:title>
  </office:meta>
</office:document-meta>
</file>