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pprentissage:grammaire:start"/><text:bookmark-start text:name="__RefHeading___parcours_d_apprentissage_grammaire_francaise_1"/><text:bookmark-start text:name="parcours_d_apprentissage_grammaire_francaise"/>parcours d'apprentissage grammaire française<text:bookmark-end text:name="__RefHeading___parcours_d_apprentissage_grammaire_francaise_1"/><text:bookmark-end text:name="parcours_d_apprentissage_grammaire_francaise"/></text:h>
      <text:p text:style-name="Text_20_body">Voici une <text:span text:style-name="Strong_20_Emphasis">liste pratique des notions de grammaire</text:span> qu’un étudiant en <text:span text:style-name="Strong_20_Emphasis">FLE</text:span> apprend généralement par niveau <text:span text:style-name="Strong_20_Emphasis">A1 → B2</text:span> (logique CECRL, avec ce qu’on retrouve le plus souvent dans les manuels). : </text:p>
      <text:p text:style-name="Text_20_body"><text:a xlink:type="simple" xlink:href="https://kavodao.org/doku.php?id=apu:lecons:langues:francais:apprentissage:grammaire:a1:start" text:style-name="Internet_20_link" text:visited-style-name="Visited_20_Internet_20_Link">A1</text:a> → <text:a xlink:type="simple" xlink:href="https://kavodao.org/doku.php?id=apu:lecons:langues:francais:apprentissage:grammaire:a2:start" text:style-name="Internet_20_link" text:visited-style-name="Visited_20_Internet_20_Link">A2</text:a> → <text:a xlink:type="simple" xlink:href="https://kavodao.org/doku.php?id=apu:lecons:langues:francais:apprentissage:grammaire:b1:start" text:style-name="Internet_20_link" text:visited-style-name="Visited_20_Internet_20_Link">B1</text:a> → <text:a xlink:type="simple" xlink:href="https://kavodao.org/doku.php?id=apu:lecons:langues:francais:apprentissage:grammaire:b2:start" text:style-name="Internet_20_link" text:visited-style-name="Visited_20_Internet_20_Link">B2</text:a></text:p>
      <text:h text:style-name="Heading_20_3" text:outline-level="3"><text:bookmark-start text:name="__RefHeading___resume_2"/><text:bookmark-start text:name="resume"/>résumé<text:bookmark-end text:name="__RefHeading___resume_2"/><text:bookmark-end text:name="resume"/></text:h>
      <text:p text:style-name="Text_20_body">Voici une <text:span text:style-name="Strong_20_Emphasis">liste pratique des notions de grammaire</text:span> qu’un étudiant en <text:span text:style-name="Strong_20_Emphasis">FLE</text:span> apprend généralement par niveau <text:span text:style-name="Strong_20_Emphasis">A1 → B2</text:span> (logique CECRL, avec ce qu’on retrouve le plus souvent dans les manuels).</text:p>
      <text:h text:style-name="Heading_20_4" text:outline-level="4"><text:bookmark-start text:name="__RefHeading___a1_debutant_3"/><text:bookmark-start text:name="a1_debutant"/>A1 — Débutant<text:bookmark-end text:name="__RefHeading___a1_debutant_3"/><text:bookmark-end text:name="a1_debutant"/></text:h>
      <text:list text:style-name="List_20_1" text:continue-numbering="false">
        <text:list-item>
          <text:p text:style-name="List_20_1_Content_First"> <text:span text:style-name="Strong_20_Emphasis">Phrase simple</text:span> : affirmative / négative (<text:span text:style-name="Source_20_Text">ne… pas</text:span>) / interrogative (<text:span text:style-name="Source_20_Text">est-ce que</text:span>, inversion simple, intonation)</text:p>
        </text:list-item>
        <text:list-item>
          <text:p text:style-name="List_20_1_Content"> <text:span text:style-name="Strong_20_Emphasis">Pronoms sujets</text:span> + accords de base (je/tu/il…)</text:p>
        </text:list-item>
        <text:list-item>
          <text:p text:style-name="List_20_1_Content"> <text:span text:style-name="Strong_20_Emphasis">Verbes au présent</text:span> : être, avoir, aller, faire + verbes réguliers en <text:span text:style-name="Source_20_Text">-er</text:span> + quelques fréquents (venir, prendre, pouvoir, vouloir…)</text:p>
        </text:list-item>
        <text:list-item>
          <text:p text:style-name="List_20_1_Content"> <text:span text:style-name="Strong_20_Emphasis">Articles</text:span> : définis/indéfinis/partitifs (le/la/les ; un/une/des ; du/de la/des)</text:p>
        </text:list-item>
        <text:list-item>
          <text:p text:style-name="List_20_1_Content"> <text:span text:style-name="Strong_20_Emphasis">Genre et nombre</text:span> : masculin/féminin, singulier/pluriel ; accord adjectif de base</text:p>
        </text:list-item>
        <text:list-item>
          <text:p text:style-name="List_20_1_Content"> <text:span text:style-name="Strong_20_Emphasis">Possession</text:span> : adjectifs possessifs (mon/ma/mes…)</text:p>
        </text:list-item>
        <text:list-item>
          <text:p text:style-name="List_20_1_Content"> <text:span text:style-name="Strong_20_Emphasis">Démonstratifs</text:span> : ce/cette/ces</text:p>
        </text:list-item>
        <text:list-item>
          <text:p text:style-name="List_20_1_Content"> <text:span text:style-name="Strong_20_Emphasis">Prépositions de lieu</text:span> : à, en, au, aux ; dans/sur/sous/devant/derrière ; chez</text:p>
        </text:list-item>
        <text:list-item>
          <text:p text:style-name="List_20_1_Content"> <text:span text:style-name="Strong_20_Emphasis">Quantité</text:span> : très, beaucoup, un peu ; <text:span text:style-name="Source_20_Text">combien de…</text:span></text:p>
        </text:list-item>
        <text:list-item>
          <text:p text:style-name="List_20_1_Content"> <text:span text:style-name="Strong_20_Emphasis">Impératif</text:span> (formes fréquentes : <text:span text:style-name="Source_20_Text">allez, regardez, prends…</text:span>)</text:p>
        </text:list-item>
        <text:list-item>
          <text:p text:style-name="List_20_1_Content"> <text:span text:style-name="Strong_20_Emphasis">Il y a / c’est / ce sont</text:span></text:p>
        </text:list-item>
        <text:list-item>
          <text:p text:style-name="List_20_1_Content_Last"> <text:span text:style-name="Strong_20_Emphasis">Présentatifs</text:span> : <text:span text:style-name="Source_20_Text">voici/voilà</text:span></text:p>
        </text:list-item>
      </text:list>
      <text:h text:style-name="Heading_20_4" text:outline-level="4"><text:bookmark-start text:name="__RefHeading___a2_elementaire_4"/><text:bookmark-start text:name="a2_elementaire"/>A2 — Élémentaire<text:bookmark-end text:name="__RefHeading___a2_elementaire_4"/><text:bookmark-end text:name="a2_elementaire"/></text:h>
      <text:list text:style-name="List_20_1" text:continue-numbering="false">
        <text:list-item>
          <text:p text:style-name="List_20_1_Content_First"> <text:span text:style-name="Strong_20_Emphasis">Passé composé</text:span> (auxiliaires être/avoir) + accords avec <text:span text:style-name="Source_20_Text">être</text:span> (arrivé(e)(s))</text:p>
        </text:list-item>
        <text:list-item>
          <text:p text:style-name="List_20_1_Content"> <text:span text:style-name="Strong_20_Emphasis">Imparfait</text:span> (description, habitudes) : initiation + contraste avec passé composé (bases)</text:p>
        </text:list-item>
        <text:list-item>
          <text:p text:style-name="List_20_1_Content"> <text:span text:style-name="Strong_20_Emphasis">Futur proche</text:span> (<text:span text:style-name="Source_20_Text">aller + infinitif</text:span>)</text:p>
        </text:list-item>
        <text:list-item>
          <text:p text:style-name="List_20_1_Content"> <text:span text:style-name="Strong_20_Emphasis">Pronoms compléments</text:span> : COD/COI (le/la/les ; lui/leur) : usages fréquents</text:p>
        </text:list-item>
        <text:list-item>
          <text:p text:style-name="List_20_1_Content"> <text:span text:style-name="Strong_20_Emphasis">Pronoms toniques</text:span> : moi/toi/lui/elle/nous…</text:p>
        </text:list-item>
        <text:list-item>
          <text:p text:style-name="List_20_1_Content"> <text:span text:style-name="Strong_20_Emphasis">Négation élargie</text:span> : <text:span text:style-name="Source_20_Text">ne… jamais</text:span>, <text:span text:style-name="Source_20_Text">ne… plus</text:span>, <text:span text:style-name="Source_20_Text">ne… rien</text:span></text:p>
        </text:list-item>
        <text:list-item>
          <text:p text:style-name="List_20_1_Content"> <text:span text:style-name="Strong_20_Emphasis">Comparaison</text:span> : plus/moins/aussi… que ; meilleur(e)</text:p>
        </text:list-item>
        <text:list-item>
          <text:p text:style-name="List_20_1_Content"> <text:span text:style-name="Strong_20_Emphasis">Adverbes</text:span> : formation en <text:span text:style-name="Source_20_Text">-ment</text:span> (simple)</text:p>
        </text:list-item>
        <text:list-item>
          <text:p text:style-name="List_20_1_Content"> <text:span text:style-name="Strong_20_Emphasis">Articles et quantité</text:span> : <text:span text:style-name="Source_20_Text">de</text:span> après négation / expressions de quantité (<text:span text:style-name="Source_20_Text">beaucoup de…</text:span>)</text:p>
        </text:list-item>
        <text:list-item>
          <text:p text:style-name="List_20_1_Content"> <text:span text:style-name="Strong_20_Emphasis">Relatifs simples</text:span> : <text:span text:style-name="Source_20_Text">qui, que, où</text:span> (phrases courtes)</text:p>
        </text:list-item>
        <text:list-item>
          <text:p text:style-name="List_20_1_Content"> <text:span text:style-name="Strong_20_Emphasis">Obligation / conseil</text:span> : <text:span text:style-name="Source_20_Text">il faut</text:span>, devoir, tu peux…, tu devrais… (bases)</text:p>
        </text:list-item>
        <text:list-item>
          <text:p text:style-name="List_20_1_Content"> <text:span text:style-name="Strong_20_Emphasis">Condition simple</text:span> : <text:span text:style-name="Source_20_Text">si + présent → futur proche / impératif</text:span> (ex : <text:span text:style-name="Source_20_Text">Si tu veux, on y va.</text:span>)</text:p>
        </text:list-item>
        <text:list-item>
          <text:p text:style-name="List_20_1_Content_Last"> <text:span text:style-name="Strong_20_Emphasis">Questions plus variées</text:span> : <text:span text:style-name="Source_20_Text">quel/le(s), lequel, où, quand, pourquoi, comment</text:span></text:p>
        </text:list-item>
      </text:list>
      <text:h text:style-name="Heading_20_4" text:outline-level="4"><text:bookmark-start text:name="__RefHeading___b1_intermediaire_5"/><text:bookmark-start text:name="b1_intermediaire"/>B1 — Intermédiaire<text:bookmark-end text:name="__RefHeading___b1_intermediaire_5"/><text:bookmark-end text:name="b1_intermediaire"/></text:h>
      <text:list text:style-name="List_20_1" text:continue-numbering="false">
        <text:list-item>
          <text:p text:style-name="List_20_1_Content_First"> <text:span text:style-name="Strong_20_Emphasis">Imparfait vs passé composé</text:span> (maîtrise fonctionnelle)</text:p>
        </text:list-item>
        <text:list-item>
          <text:p text:style-name="List_20_1_Content"> <text:span text:style-name="Strong_20_Emphasis">Futur simple</text:span></text:p>
        </text:list-item>
        <text:list-item>
          <text:p text:style-name="List_20_1_Content"> <text:span text:style-name="Strong_20_Emphasis">Conditionnel présent</text:span> (politesse, hypothèse) : <text:span text:style-name="Source_20_Text">je voudrais</text:span>, <text:span text:style-name="Source_20_Text">on pourrait…</text:span></text:p>
        </text:list-item>
        <text:list-item>
          <text:p text:style-name="List_20_1_Content"> <text:span text:style-name="Strong_20_Emphasis">Pronoms “y” / “en”</text:span> (usages principaux)</text:p>
        </text:list-item>
        <text:list-item>
          <text:p text:style-name="List_20_1_Content"> <text:span text:style-name="Strong_20_Emphasis">Place des pronoms</text:span> (enchaînements plus complets : <text:span text:style-name="Source_20_Text">je le lui donne</text:span>)</text:p>
        </text:list-item>
        <text:list-item>
          <text:p text:style-name="List_20_1_Content"> <text:span text:style-name="Strong_20_Emphasis">Pronoms relatifs</text:span> : consolidation <text:span text:style-name="Source_20_Text">qui/que/où/dont</text:span> (fréquent)</text:p>
        </text:list-item>
        <text:list-item>
          <text:p text:style-name="List_20_1_Content"> <text:span text:style-name="Strong_20_Emphasis">Subjonctif présent</text:span> (valeur + verbes fréquents) : <text:span text:style-name="Source_20_Text">il faut que…</text:span>, <text:span text:style-name="Source_20_Text">je veux que…</text:span>, <text:span text:style-name="Source_20_Text">bien que…</text:span> (base)</text:p>
        </text:list-item>
        <text:list-item>
          <text:p text:style-name="List_20_1_Content"> <text:span text:style-name="Strong_20_Emphasis">Discours rapporté</text:span> au présent/passé (bases) : <text:span text:style-name="Source_20_Text">Il dit qu’il vient / Il a dit qu’il venait</text:span></text:p>
        </text:list-item>
        <text:list-item>
          <text:p text:style-name="List_20_1_Content"> <text:span text:style-name="Strong_20_Emphasis">Voix passive</text:span> (forme et usage)</text:p>
        </text:list-item>
        <text:list-item>
          <text:p text:style-name="List_20_1_Content"> <text:span text:style-name="Strong_20_Emphasis">Gérondif</text:span> : <text:span text:style-name="Source_20_Text">en + participe présent</text:span> (<text:span text:style-name="Source_20_Text">en faisant…</text:span>)</text:p>
        </text:list-item>
        <text:list-item>
          <text:p text:style-name="List_20_1_Content"> <text:span text:style-name="Strong_20_Emphasis">Expressions du temps</text:span> : depuis/il y a/dans/pour/pendant ; <text:span text:style-name="Source_20_Text">ça fait… que</text:span></text:p>
        </text:list-item>
        <text:list-item>
          <text:p text:style-name="List_20_1_Content"> <text:span text:style-name="Strong_20_Emphasis">Hypothèse</text:span> : <text:span text:style-name="Source_20_Text">si + imparfait → conditionnel</text:span> (ex : <text:span text:style-name="Source_20_Text">Si j’avais…, je ferais…</text:span>)</text:p>
        </text:list-item>
        <text:list-item>
          <text:p text:style-name="List_20_1_Content_Last"> <text:span text:style-name="Strong_20_Emphasis">Connecteurs logiques</text:span> : cause/conséquence/opposition/but (parce que, donc, cependant, pour que…)</text:p>
        </text:list-item>
      </text:list>
      <text:h text:style-name="Heading_20_4" text:outline-level="4"><text:bookmark-start text:name="__RefHeading___b2_avance_6"/><text:bookmark-start text:name="b2_avance"/>B2 — Avancé<text:bookmark-end text:name="__RefHeading___b2_avance_6"/><text:bookmark-end text:name="b2_avance"/></text:h>
      <text:list text:style-name="List_20_1" text:continue-numbering="false">
        <text:list-item>
          <text:p text:style-name="List_20_1_Content_First"> <text:span text:style-name="Strong_20_Emphasis">Subjonctif</text:span> (emploi plus large) + <text:span text:style-name="Strong_20_Emphasis">subjonctif passé</text:span> (au moins reconnaissance)</text:p>
        </text:list-item>
        <text:list-item>
          <text:p text:style-name="List_20_1_Content"> <text:span text:style-name="Strong_20_Emphasis">Concordance des temps</text:span> (discours indirect plus solide)</text:p>
        </text:list-item>
        <text:list-item>
          <text:p text:style-name="List_20_1_Content"> <text:span text:style-name="Strong_20_Emphasis">Conditionnel passé</text:span> + regrets/reproches (<text:span text:style-name="Source_20_Text">j’aurais dû…</text:span>)</text:p>
        </text:list-item>
        <text:list-item>
          <text:p text:style-name="List_20_1_Content"> <text:span text:style-name="Strong_20_Emphasis">Hypothèse complexe</text:span> : <text:span text:style-name="Source_20_Text">si + plus-que-parfait → conditionnel passé</text:span></text:p>
        </text:list-item>
        <text:list-item>
          <text:p text:style-name="List_20_1_Content"> <text:span text:style-name="Strong_20_Emphasis">Pronoms relatifs composés</text:span> : <text:span text:style-name="Source_20_Text">lequel, auquel, duquel…</text:span></text:p>
        </text:list-item>
        <text:list-item>
          <text:p text:style-name="List_20_1_Content"> <text:span text:style-name="Strong_20_Emphasis">Mise en relief</text:span> : <text:span text:style-name="Source_20_Text">c’est… qui/que</text:span> ; <text:span text:style-name="Source_20_Text">ce qui/ce que</text:span> ; <text:span text:style-name="Source_20_Text">ce dont…</text:span></text:p>
        </text:list-item>
        <text:list-item>
          <text:p text:style-name="List_20_1_Content"> <text:span text:style-name="Strong_20_Emphasis">Participe présent / adjectif verbal</text:span> (différence et usages)</text:p>
        </text:list-item>
        <text:list-item>
          <text:p text:style-name="List_20_1_Content"> <text:span text:style-name="Strong_20_Emphasis">Nominalisation</text:span> (transformer verbe → nom, style plus académique)</text:p>
        </text:list-item>
        <text:list-item>
          <text:p text:style-name="List_20_1_Content"> <text:span text:style-name="Strong_20_Emphasis">Restriction / nuance</text:span> : <text:span text:style-name="Source_20_Text">ne… que</text:span>, <text:span text:style-name="Source_20_Text">à peine</text:span>, <text:span text:style-name="Source_20_Text">tant que</text:span>, <text:span text:style-name="Source_20_Text">sauf</text:span>, <text:span text:style-name="Source_20_Text">hormis…</text:span></text:p>
        </text:list-item>
        <text:list-item>
          <text:p text:style-name="List_20_1_Content"> <text:span text:style-name="Strong_20_Emphasis">Prépositions et constructions verbales</text:span> (choix fin : <text:span text:style-name="Source_20_Text">continuer à/de</text:span>, <text:span text:style-name="Source_20_Text">se souvenir de</text:span>, <text:span text:style-name="Source_20_Text">permettre à qqn de…</text:span>)</text:p>
        </text:list-item>
        <text:list-item>
          <text:p text:style-name="List_20_1_Content"> <text:span text:style-name="Strong_20_Emphasis">Cohésion du discours</text:span> : connecteurs avancés (toutefois, en revanche, dès lors, tandis que, bien que, afin que…)</text:p>
        </text:list-item>
        <text:list-item>
          <text:p text:style-name="List_20_1_Content_Last"> <text:span text:style-name="Strong_20_Emphasis">Registres</text:span> (neutre/soutenu) : tournures fréquentes à l’écrit (éviter répétitions, pronominalisation, reformulation)</text:p>
        </text:list-item>
      </text:list>
      <text:p text:style-name="Text_20_body">Si tu veux, je te la <text:span text:style-name="Strong_20_Emphasis">convertis en fiche DokuWiki détaillée</text:span> (une page par niveau avec exemples), ou je te fais une <text:span text:style-name="Strong_20_Emphasis">version “programme de cours”</text:span> (ordre recommandé + mini-exercic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pprentissage:grammaire:start</dc:title>
  </office:meta>
</office:document-meta>
</file>