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apprentissage:resume_par_niveau:start"/><text:bookmark-start text:name="__RefHeading___resume_apprentissage_par_niveau_1"/><text:bookmark-start text:name="resume_apprentissage_par_niveau"/>Résumé apprentissage par niveau<text:bookmark-end text:name="__RefHeading___resume_apprentissage_par_niveau_1"/><text:bookmark-end text:name="resume_apprentissage_par_niveau"/></text:h>
      <text:h text:style-name="Heading_20_1" text:outline-level="1"><text:bookmark-start text:name="__RefHeading___comparatif_methodes_fle_cours_particuliers_2"/><text:bookmark-start text:name="comparatif_methodes_fle_cours_particuliers"/>Comparatif méthodes FLE (cours particuliers)<text:bookmark-end text:name="__RefHeading___comparatif_methodes_fle_cours_particuliers_2"/><text:bookmark-end text:name="comparatif_methodes_fle_cours_particuliers"/></text:h>
      <text:h text:style-name="Heading_20_2" text:outline-level="2"><text:bookmark-start text:name="__RefHeading___idee_cle_11_3"/><text:bookmark-start text:name="idee_cle_11"/>Idée clé (1:1)<text:bookmark-end text:name="__RefHeading___idee_cle_11_3"/><text:bookmark-end text:name="idee_cle_11"/></text:h>
      <text:p text:style-name="Text_20_body">En cours particuliers, le critère n°1 est la <text:span text:style-name="Strong_20_Emphasis">souplesse</text:span> + le <text:span text:style-name="Strong_20_Emphasis">temps de parole élève</text:span> (objectif : ~60–80%).
Beaucoup d’activités “classe/groupe” doivent être <text:span text:style-name="Strong_20_Emphasis">converties</text:span> en duo (prof/élève).</text:p>
      <text:h text:style-name="Heading_20_2" text:outline-level="2"><text:bookmark-start text:name="__RefHeading___comparatif_rapide_4"/><text:bookmark-start text:name="comparatif_rapide"/>Comparatif rapide<text:bookmark-end text:name="__RefHeading___comparatif_rapide_4"/><text:bookmark-end text:name="comparatif_rapid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lection </text:p>
          </table:table-cell>
          <table:table-cell office:value-type="string" table:style-name="tableheader">
            <text:p text:style-name="Table_20_Heading"> Public </text:p>
          </table:table-cell>
          <table:table-cell office:value-type="string" table:style-name="tableheader">
            <text:p text:style-name="Table_20_Heading"> Niveaux </text:p>
          </table:table-cell>
          <table:table-cell office:value-type="string" table:style-name="tableheader">
            <text:p text:style-name="Table_20_Heading"> Points forts en 1:1 </text:p>
          </table:table-cell>
          <table:table-cell office:value-type="string" table:style-name="tableheader">
            <text:p text:style-name="Table_20_Heading"> Vigilan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s Loustics</text:span> </text:p>
          </table:table-cell>
          <table:table-cell office:value-type="string" table:style-name="tablecell">
            <text:p text:style-name="tablealignleft"> Enfants (primaire) </text:p>
          </table:table-cell>
          <table:table-cell office:value-type="string" table:style-name="tablecell">
            <text:p text:style-name="tablealignleft"> A1→A2 (volumes) </text:p>
          </table:table-cell>
          <table:table-cell office:value-type="string" table:style-name="tablecell">
            <text:p text:style-name="tablealignleft"> Très ludique, visuel, routines, beaucoup d’oral guidé </text:p>
          </table:table-cell>
          <table:table-cell office:value-type="string" table:style-name="tablecell">
            <text:p text:style-name="tablealignleft"> Inadapté adult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#LaClasse</text:span> </text:p>
          </table:table-cell>
          <table:table-cell office:value-type="string" table:style-name="tablecell">
            <text:p text:style-name="tablealignleft"> Ados (collège/lycée) </text:p>
          </table:table-cell>
          <table:table-cell office:value-type="string" table:style-name="tablecell">
            <text:p text:style-name="tablealignleft"> A1→B2 </text:p>
          </table:table-cell>
          <table:table-cell office:value-type="string" table:style-name="tablecell">
            <text:p text:style-name="tablealignleft"> Thèmes motivants pour ados, activités rythmées, interaction </text:p>
          </table:table-cell>
          <table:table-cell office:value-type="string" table:style-name="tablecell">
            <text:p text:style-name="tablealignleft"> Pensé “classe” → adapter en du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dito</text:span> </text:p>
          </table:table-cell>
          <table:table-cell office:value-type="string" table:style-name="tablecell">
            <text:p text:style-name="tablealignleft"> Grands ados / adultes </text:p>
          </table:table-cell>
          <table:table-cell office:value-type="string" table:style-name="tablecell">
            <text:p text:style-name="tablealignleft"> A1→C1 (selon éditions) </text:p>
          </table:table-cell>
          <table:table-cell office:value-type="string" table:style-name="tablecell">
            <text:p text:style-name="tablealignleft"> Structure solide, docs authentiques, compréhension + discussion, progression CECRL </text:p>
          </table:table-cell>
          <table:table-cell office:value-type="string" table:style-name="tablecell">
            <text:p text:style-name="tablealignleft"> Certaines tâches prévues pour group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’atelier+</text:span> </text:p>
          </table:table-cell>
          <table:table-cell office:value-type="string" table:style-name="tablecell">
            <text:p text:style-name="tablealignleft"> Adultes </text:p>
          </table:table-cell>
          <table:table-cell office:value-type="string" table:style-name="tablecell">
            <text:p text:style-name="tablealignleft"> A1→B2 </text:p>
          </table:table-cell>
          <table:table-cell office:value-type="string" table:style-name="tablecell">
            <text:p text:style-name="tablealignleft"> Très orienté interaction / action, cours vivants, idéal pour faire parler </text:p>
          </table:table-cell>
          <table:table-cell office:value-type="string" table:style-name="tablecell">
            <text:p text:style-name="tablealignleft"> Esprit “coopératif” à adapter en 1: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s clés du DELF</text:span> </text:p>
          </table:table-cell>
          <table:table-cell office:value-type="string" table:style-name="tablecell">
            <text:p text:style-name="tablealignleft"> Prépa examen </text:p>
          </table:table-cell>
          <table:table-cell office:value-type="string" table:style-name="tablecell">
            <text:p text:style-name="tablealignleft"> A1/A2/B1/B2… </text:p>
          </table:table-cell>
          <table:table-cell office:value-type="string" table:style-name="tablecell">
            <text:p text:style-name="tablealignleft"> Stratégies + entraînement format DELF, parfait en complément </text:p>
          </table:table-cell>
          <table:table-cell office:value-type="string" table:style-name="tablecell">
            <text:p text:style-name="tablealignleft"> Pas une “méthode” de langue : à combiner </text:p>
          </table:table-cell>
        </table:table-row>
      </table:table>
      <text:h text:style-name="Heading_20_2" text:outline-level="2"><text:bookmark-start text:name="__RefHeading___choix_rapide_cours_particuliers_5"/><text:bookmark-start text:name="choix_rapide_cours_particuliers"/>Choix rapide (cours particuliers)<text:bookmark-end text:name="__RefHeading___choix_rapide_cours_particuliers_5"/><text:bookmark-end text:name="choix_rapide_cours_particuliers"/></text:h>
      <text:p text:style-name="Text_20_body">* <text:span text:style-name="Strong_20_Emphasis">Enfants</text:span> → <text:span text:style-name="Strong_20_Emphasis">Les Loustics</text:span>
* <text:span text:style-name="Strong_20_Emphasis">Ados</text:span> → <text:span text:style-name="Strong_20_Emphasis">#LaClasse</text:span>
* <text:span text:style-name="Strong_20_Emphasis">Adultes</text:span> → <text:span text:style-name="Strong_20_Emphasis">Édito</text:span> (progression structurée) ou <text:span text:style-name="Strong_20_Emphasis">L’atelier+</text:span> (oral/interaction)
* <text:span text:style-name="Strong_20_Emphasis">Objectif DELF</text:span> → <text:span text:style-name="Strong_20_Emphasis">(Édito ou L’atelier+ ou #LaClasse) + Les clés du DELF</text:span></text:p>
      <text:h text:style-name="Heading_20_2" text:outline-level="2"><text:bookmark-start text:name="__RefHeading___convertir_une_activite_de_groupe_en_11_6"/><text:bookmark-start text:name="convertir_une_activite_de_groupe_en_11"/>Convertir une activité de groupe en 1:1<text:bookmark-end text:name="__RefHeading___convertir_une_activite_de_groupe_en_11_6"/><text:bookmark-end text:name="convertir_une_activite_de_groupe_en_11"/></text:h>
      <text:p text:style-name="Text_20_body">* <text:span text:style-name="Strong_20_Emphasis">Jeu de rôle</text:span> : élève = client / prof = vendeur (puis inversion)
* <text:span text:style-name="Strong_20_Emphasis">Interview</text:span> : prof pose, élève répond, puis l’élève “interviewe” le prof
* <text:span text:style-name="Strong_20_Emphasis">Débat guidé</text:span> : 2 rôles / 2 opinions + cartes “arguments”
* <text:span text:style-name="Strong_20_Emphasis">Tâche actionnelle</text:span> : mission à deux (planifier / réserver / comparer / décider)
* <text:span text:style-name="Strong_20_Emphasis">Co-écriture</text:span> : 1 phrase élève / 1 phrase prof, puis réécriture “version correcte”</text:p>
      <text:h text:style-name="Heading_20_2" text:outline-level="2"><text:bookmark-start text:name="__RefHeading___modele_de_seance_11_60_min_7"/><text:bookmark-start text:name="modele_de_seance_11_60_min"/>Modèle de séance 1:1 (60 min)<text:bookmark-end text:name="__RefHeading___modele_de_seance_11_60_min_7"/><text:bookmark-end text:name="modele_de_seance_11_60_min"/></text:h>
      <text:p text:style-name="Text_20_body">* <text:span text:style-name="Strong_20_Emphasis">5–10 min</text:span> : conversation + mini-révision (questions, flashcards)
* <text:span text:style-name="Strong_20_Emphasis">15–20 min</text:span> : input (texte/audio) + compréhension
* <text:span text:style-name="Strong_20_Emphasis">20 min</text:span> : production orale (jeu de rôle / mission / débat)
* <text:span text:style-name="Strong_20_Emphasis">5–10 min</text:span> : correction ciblée (2–3 points) + mini-devoir</text:p>
      <text:h text:style-name="Heading_20_2" text:outline-level="2"><text:bookmark-start text:name="__RefHeading___notes_pratiques_8"/><text:bookmark-start text:name="notes_pratiques"/>Notes pratiques<text:bookmark-end text:name="__RefHeading___notes_pratiques_8"/><text:bookmark-end text:name="notes_pratiques"/></text:h>
      <text:p text:style-name="Text_20_body">* <text:span text:style-name="Strong_20_Emphasis">Les clés du DELF</text:span> : utiliser <text:span text:style-name="Strong_20_Emphasis">20–30 min</text:span> d’entraînement examen (ou <text:span text:style-name="Strong_20_Emphasis">1 cours sur 3</text:span>) si l’élève vise un diplôme.
* Prioriser : <text:span text:style-name="Strong_20_Emphasis">vocabulaire actif</text:span>, <text:span text:style-name="Strong_20_Emphasis">automatismes</text:span>, <text:span text:style-name="Strong_20_Emphasis">reformulation</text:span> et <text:span text:style-name="Strong_20_Emphasis">feedback léger</text:span> pendant l’or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apprentissage:resume_par_niveau:start</dc:title>
  </office:meta>
</office:document-meta>
</file>