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francais:eleves:pariculiers:2026:kiana.wind:lecons:1:start"/><text:bookmark-start text:name="__RefHeading___lecon_initiale_1"/><text:bookmark-start text:name="lecon_initiale"/>Leçon initiale<text:bookmark-end text:name="__RefHeading___lecon_initiale_1"/><text:bookmark-end text:name="lecon_initiale"/></text:h>
      <text:list text:style-name="List_20_1" text:continue-numbering="false">
        <text:list-item>
          <text:p text:style-name="List_20_1_Content_First"> janvier 2026</text:p>
        </text:list-item>
        <text:list-item>
          <text:p text:style-name="List_20_1_Content"> objectif : pouvoir discuter</text:p>
        </text:list-item>
        <text:list-item>
          <text:p text:style-name="List_20_1_Content"> cours antérieurs stage intensif avec Baptiste à l'institut français 2 semaines 2 heures par jour</text:p>
        </text:list-item>
        <text:list-item>
          <text:p text:style-name="List_20_1_Content"> moyens d'apprentissage : achat manuel et livre d'activités L'atelier A1</text:p>
        </text:list-item>
        <text:list-item>
          <text:p text:style-name="List_20_1_Content"> moyens d'immersion : </text:p>
          <text:list text:style-name="List_20_1">
            <text:list-item>
              <text:p text:style-name="List_20_1_Content"> simon le lapin</text:p>
            </text:list-item>
            <text:list-item>
              <text:p text:style-name="List_20_1_Content"> Peppa pig</text:p>
            </text:list-item>
            <text:list-item>
              <text:p text:style-name="List_20_1_Content"> Lou : trop dur</text:p>
            </text:list-item>
            <text:list-item>
              <text:p text:style-name="List_20_1_Content"> club de conversation français une fois par semaine</text:p>
            </text:list-item>
          </text:list>
        </text:list-item>
        <text:list-item>
          <text:p text:style-name="List_20_1_Content"> temps à consacrer au leçons : 1 voire 2 heures par semaine</text:p>
        </text:list-item>
        <text:list-item>
          <text:p text:style-name="List_20_1_Content_Last"> niveau probable A1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francais:eleves:pariculiers:2026:kiana.wind:lecons:1:start</dc:title>
  </office:meta>
</office:document-meta>
</file>