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u:lecons:langues:francais:eleves:pariculiers:2026:kiana.wind:lecons:10:start"/><text:bookmark-start text:name="__RefHeading___lecon_10_italki_1"/><text:bookmark-start text:name="lecon_10_italki"/>leçon 10 Italki<text:bookmark-end text:name="__RefHeading___lecon_10_italki_1"/><text:bookmark-end text:name="lecon_10_ital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eleves:pariculiers:2026:kiana.wind:lecons:10:start</dc:title>
  </office:meta>
</office:document-meta>
</file>