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francais:eleves:pariculiers:2026:kiana.wind:lecons:11:start"/><text:bookmark-start text:name="__RefHeading___lecon_11_italki_1"/><text:bookmark-start text:name="lecon_11_italki"/>leçon 11 Italki<text:bookmark-end text:name="__RefHeading___lecon_11_italki_1"/><text:bookmark-end text:name="lecon_11_italki"/></text:h>
      <text:p text:style-name="Text_20_body">3 Avril 2026</text:p>
      <text:p text:style-name="Text_20_body">Discussion</text:p>
      <text:list text:style-name="List_20_1" text:continue-numbering="false">
        <text:list-item>
          <text:p text:style-name="List_20_1_Content_First"> formation des noms</text:p>
        </text:list-item>
        <text:list-item>
          <text:p text:style-name="List_20_1_Content"> discussion sur les activités</text:p>
        </text:list-item>
        <text:list-item>
          <text:p text:style-name="List_20_1_Content_Last"> passé composé imparfait les bas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francais:eleves:pariculiers:2026:kiana.wind:lecons:11:start</dc:title>
  </office:meta>
</office:document-meta>
</file>