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2:start"/><text:bookmark-start text:name="__RefHeading___lecon_2_1"/><text:bookmark-start text:name="lecon_2"/>Leçon 2<text:bookmark-end text:name="__RefHeading___lecon_2_1"/><text:bookmark-end text:name="lecon_2"/></text:h>
      <text:list text:style-name="List_20_1" text:continue-numbering="false">
        <text:list-item>
          <text:p text:style-name="List_20_1_Content_First"> janvier 2026</text:p>
        </text:list-item>
        <text:list-item>
          <text:p text:style-name="List_20_1_Content"> chapitre les nationalités </text:p>
        </text:list-item>
        <text:list-item>
          <text:p text:style-name="List_20_1_Content"> question sur la <text:a xlink:type="simple" xlink:href="https://kavodao.org/doku.php?id=apu:lecons:langues:francais:prononciation:lettres_silencieuses:start" text:style-name="Internet_20_link" text:visited-style-name="Visited_20_Internet_20_Link">prononciation et les lettres silencieuses</text:a> à la fin des phrases </text:p>
        </text:list-item>
        <text:list-item>
          <text:p text:style-name="List_20_1_Content_Last"> exercice : remplir nationalités sur cahier d'exerc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2:start</dc:title>
  </office:meta>
</office:document-meta>
</file>