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francais:eleves:pariculiers:2026:kiana.wind:lecons:4:start"/><text:bookmark-start text:name="__RefHeading___lecon_4_1"/><text:bookmark-start text:name="lecon_4"/>leçon 4<text:bookmark-end text:name="__RefHeading___lecon_4_1"/><text:bookmark-end text:name="lecon_4"/></text:h>
      <text:list text:style-name="List_20_1" text:continue-numbering="false">
        <text:list-item>
          <text:p text:style-name="List_20_1_Content_First"> corrigés exercice adjectifs possessifs</text:p>
        </text:list-item>
        <text:list-item>
          <text:p text:style-name="List_20_1_Content"> 3 différentes formes d'interrogations</text:p>
        </text:list-item>
        <text:list-item>
          <text:p text:style-name="List_20_1_Content"> histoire de la chute du vélo</text:p>
        </text:list-item>
        <text:list-item>
          <text:p text:style-name="List_20_1_Content"> vocabulaire de la cuisine</text:p>
        </text:list-item>
        <text:list-item>
          <text:p text:style-name="List_20_1_Content"> passé composé et imparfait  quand les utiliser ?</text:p>
        </text:list-item>
        <text:list-item>
          <text:p text:style-name="List_20_1_Content_Last"> vocabulaire cuisine</text:p>
        </text:list-item>
      </text:list>
      <text:p text:style-name="Text_20_body">manque 500 dina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francais:eleves:pariculiers:2026:kiana.wind:lecons:4:start</dc:title>
  </office:meta>
</office:document-meta>
</file>