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6:start"/><text:bookmark-start text:name="__RefHeading___lecon_6_1"/><text:bookmark-start text:name="lecon_6"/>Leçon 6<text:bookmark-end text:name="__RefHeading___lecon_6_1"/><text:bookmark-end text:name="lecon_6"/></text:h>
      <text:list text:style-name="List_20_1" text:continue-numbering="false">
        <text:list-item>
          <text:p text:style-name="List_20_1_Content_First"> mots de l'agacement : merde putain</text:p>
        </text:list-item>
        <text:list-item>
          <text:p text:style-name="List_20_1_Content"> l'heure d</text:p>
        </text:list-item>
        <text:list-item>
          <text:p text:style-name="List_20_1_Content"> car car quart</text:p>
        </text:list-item>
        <text:list-item>
          <text:p text:style-name="List_20_1_Content_Last"> sortie de n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6:start</dc:title>
  </office:meta>
</office:document-meta>
</file>