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7:start"/><text:bookmark-start text:name="__RefHeading___lecon_7_1"/><text:bookmark-start text:name="lecon_7"/>Leçon 7<text:bookmark-end text:name="__RefHeading___lecon_7_1"/><text:bookmark-end text:name="lecon_7"/></text:h>
      <text:p text:style-name="Text_20_body">Film vu par l'élève “ regarder”. Il a regardé regarder.</text:p>
      <text:h text:style-name="Heading_20_3" text:outline-level="3"><text:bookmark-start text:name="__RefHeading___contenu_de_la_lecon_2"/><text:bookmark-start text:name="contenu_de_la_lecon"/>contenu de la leçon<text:bookmark-end text:name="__RefHeading___contenu_de_la_lecon_2"/><text:bookmark-end text:name="contenu_de_la_lecon"/></text:h>
      <text:list text:style-name="List_20_1" text:continue-numbering="false">
        <text:list-item>
          <text:p text:style-name="List_20_1_Content_First"> Passé composé bases et choix d'avoir ou être.</text:p>
        </text:list-item>
        <text:list-item>
          <text:p text:style-name="List_20_1_Content"> prépositions de lieu <text:a xlink:type="simple" xlink:href="https://kavodao.org/doku.php?id=apu:lecons:langues:francais:grammaire:prepositions:lieux:a_ou_en:start" text:style-name="Internet_20_link" text:visited-style-name="Visited_20_Internet_20_Link">à et en</text:a></text:p>
        </text:list-item>
        <text:list-item>
          <text:p text:style-name="List_20_1_Content"> aller et venir </text:p>
        </text:list-item>
        <text:list-item>
          <text:p text:style-name="List_20_1_Content"> prononciation “pluriel”</text:p>
        </text:list-item>
        <text:list-item>
          <text:p text:style-name="List_20_1_Content_Last"> helmut fritz et jamel/stroma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7:start</dc:title>
  </office:meta>
</office:document-meta>
</file>