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eleves:pariculiers:2026:kiana.wind:lecons:8:start"/><text:bookmark-start text:name="__RefHeading___lecon_8_1"/><text:bookmark-start text:name="lecon_8"/>leçon 8<text:bookmark-end text:name="__RefHeading___lecon_8_1"/><text:bookmark-end text:name="lecon_8"/></text:h>
      <text:p text:style-name="Text_20_body">04 Mars 2025</text:p>
      <text:p text:style-name="Text_20_body">élève en état de fatigue</text:p>
      <text:p text:style-name="Text_20_body">révisions. </text:p>
      <text:p text:style-name="Text_20_body">langues synthétiques /langues flexionnelles.</text:p>
      <text:p text:style-name="Text_20_body">précisions sur les prépositions de lieu : à côté de,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eleves:pariculiers:2026:kiana.wind:lecons:8:start</dc:title>
  </office:meta>
</office:document-meta>
</file>