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u:lecons:langues:francais:eleves:pariculiers:2026:kiana.wind:start"/>====== kiana.wind ====== <text:a xlink:type="simple" xlink:href="https://kavodao.org/doku.php?id=aat:gens:novi_sad:language_club:seseg" text:style-name="Internet_20_link" text:visited-style-name="Visited_20_Internet_20_Link">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kiana.wind:start</dc:title>
  </office:meta>
</office:document-meta>
</file>