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lecons:langues:francais:grammaire:orthographe:traits_d_union:start"/><text:bookmark-start text:name="__RefHeading___le_trait_d_union_en_francais_1"/><text:bookmark-start text:name="le_trait_d_union_en_francais"/>Le trait d'union en français<text:bookmark-end text:name="__RefHeading___le_trait_d_union_en_francais_1"/><text:bookmark-end text:name="le_trait_d_union_en_francais"/></text:h>
      <text:p text:style-name="Text_20_body">Fiche récapitulative — quand l'utiliser et quand l'éviter.</text:p>
      <text:h text:style-name="Heading_20_2" text:outline-level="2"><text:bookmark-start text:name="__RefHeading___cas_ou_le_trait_d_union_est_obligatoire_2"/><text:bookmark-start text:name="cas_ou_le_trait_d_union_est_obligatoire"/>Cas où le trait d'union est obligatoire<text:bookmark-end text:name="__RefHeading___cas_ou_le_trait_d_union_est_obligatoire_2"/><text:bookmark-end text:name="cas_ou_le_trait_d_union_est_obligatoire"/></text:h>
      <text:h text:style-name="Heading_20_3" text:outline-level="3"><text:bookmark-start text:name="__RefHeading___mots_composes_figes_3"/><text:bookmark-start text:name="mots_composes_figes"/>Mots composés figés<text:bookmark-end text:name="__RefHeading___mots_composes_figes_3"/><text:bookmark-end text:name="mots_composes_figes"/></text:h>
      <text:p text:style-name="Text_20_body"><text:span text:style-name="Emphasis">arc-en-ciel, chef-d'œuvre, après-midi, garde-fou, porte-monnaie</text:span></text:p>
      <text:h text:style-name="Heading_20_3" text:outline-level="3"><text:bookmark-start text:name="__RefHeading___nombres_composes_4"/><text:bookmark-start text:name="nombres_composes"/>Nombres composés<text:bookmark-end text:name="__RefHeading___nombres_composes_4"/><text:bookmark-end text:name="nombres_composes"/></text:h>
      <text:p text:style-name="Text_20_body">Tous les nombres composés depuis la réforme de 1990 :<text:line-break/>
<text:span text:style-name="Emphasis">vingt-trois, quatre-vingt-dix-neuf, deux-cent-quarante-trois</text:span></text:p>
      <text:h text:style-name="Heading_20_3" text:outline-level="3"><text:bookmark-start text:name="__RefHeading___inversion_sujet-verbe_5"/><text:bookmark-start text:name="inversion_sujet-verbe"/>Inversion sujet-verbe<text:bookmark-end text:name="__RefHeading___inversion_sujet-verbe_5"/><text:bookmark-end text:name="inversion_sujet-verbe"/></text:h>
      <text:p text:style-name="Text_20_body"><text:span text:style-name="Emphasis">Vient-il ? Que fait-elle ?</text:span><text:line-break/>
Avec -t- euphonique si le verbe finit par une voyelle : <text:span text:style-name="Emphasis">Aime-t-il, va-t-on</text:span></text:p>
      <text:h text:style-name="Heading_20_3" text:outline-level="3"><text:bookmark-start text:name="__RefHeading___imperatif_pronom_6"/><text:bookmark-start text:name="imperatif_pronom"/>Impératif + pronom<text:bookmark-end text:name="__RefHeading___imperatif_pronom_6"/><text:bookmark-end text:name="imperatif_pronom"/></text:h>
      <text:p text:style-name="Text_20_body"><text:span text:style-name="Emphasis">Donne-moi, dis-leur, lève-toi, allez-vous-en</text:span></text:p>
      <text:h text:style-name="Heading_20_3" text:outline-level="3"><text:bookmark-start text:name="__RefHeading___prefixes_cas_particuliers_7"/><text:bookmark-start text:name="prefixes_cas_particuliers"/>Préfixes (cas particuliers)<text:bookmark-end text:name="__RefHeading___prefixes_cas_particuliers_7"/><text:bookmark-end text:name="prefixes_cas_particuliers"/></text:h>
      <text:p text:style-name="Text_20_body">Devant une majuscule ou une voyelle difficile :<text:line-break/>
<text:span text:style-name="Emphasis">anti-IVG, extra-utérin, néo-libéral</text:span><text:line-break/>
Mais sans tiret dans les cas courants : <text:span text:style-name="Emphasis">antiraciste, préretraite, surnaturel</text:span></text:p>
      <text:h text:style-name="Heading_20_3" text:outline-level="3"><text:bookmark-start text:name="__RefHeading___ci_la_et_derives_8"/><text:bookmark-start text:name="ci_la_et_derives"/>Ci, là et dérivés<text:bookmark-end text:name="__RefHeading___ci_la_et_derives_8"/><text:bookmark-end text:name="ci_la_et_derives"/></text:h>
      <text:p text:style-name="Text_20_body"><text:span text:style-name="Emphasis">ce livre-ci, cet homme-là, là-haut, là-dedans</text:span></text:p>
      <text:h text:style-name="Heading_20_3" text:outline-level="3"><text:bookmark-start text:name="__RefHeading___locutions_figees_9"/><text:bookmark-start text:name="locutions_figees"/>Locutions figées<text:bookmark-end text:name="__RefHeading___locutions_figees_9"/><text:bookmark-end text:name="locutions_figees"/></text:h>
      <text:p text:style-name="Text_20_body"><text:span text:style-name="Emphasis">peut-être, c'est-à-dire, vis-à-vis, au-dessus, au-delà</text:span></text:p>
      <text:h text:style-name="Heading_20_3" text:outline-level="3"><text:bookmark-start text:name="__RefHeading___noms_et_prenoms_composes_10"/><text:bookmark-start text:name="noms_et_prenoms_composes"/>Noms et prénoms composés<text:bookmark-end text:name="__RefHeading___noms_et_prenoms_composes_10"/><text:bookmark-end text:name="noms_et_prenoms_composes"/></text:h>
      <text:p text:style-name="Text_20_body"><text:span text:style-name="Emphasis">Jean-Pierre, Marie-Claire, Saint-Malo, Aix-en-Provence</text:span></text:p>
      <text:h text:style-name="Heading_20_3" text:outline-level="3"><text:bookmark-start text:name="__RefHeading___fractions_composees_11"/><text:bookmark-start text:name="fractions_composees"/>Fractions composées<text:bookmark-end text:name="__RefHeading___fractions_composees_11"/><text:bookmark-end text:name="fractions_composees"/></text:h>
      <text:p text:style-name="Text_20_body"><text:span text:style-name="Emphasis">les trois-quarts, les deux-tiers</text:span><text:line-break/>
Mais : <text:span text:style-name="Emphasis">un tiers, un quart</text:span> (fractions simples, sans tiret)</text:p>
      <text:h text:style-name="Heading_20_3" text:outline-level="3"><text:bookmark-start text:name="__RefHeading___deux_couleurs_composees_12"/><text:bookmark-start text:name="deux_couleurs_composees"/>Deux couleurs composées<text:bookmark-end text:name="__RefHeading___deux_couleurs_composees_12"/><text:bookmark-end text:name="deux_couleurs_composees"/></text:h>
      <text:p text:style-name="Text_20_body"><text:span text:style-name="Emphasis">bleu-vert, rouge-orangé</text:span><text:line-break/>
Mais : <text:span text:style-name="Emphasis">bleu marine, vert clair</text:span> (une seule couleur + nuance, sans tiret)</text:p>
      <text:h text:style-name="Heading_20_3" text:outline-level="3"><text:bookmark-start text:name="__RefHeading___pronom_renforce_13"/><text:bookmark-start text:name="pronom_renforce"/>Pronom renforcé<text:bookmark-end text:name="__RefHeading___pronom_renforce_13"/><text:bookmark-end text:name="pronom_renforce"/></text:h>
      <text:p text:style-name="Text_20_body"><text:span text:style-name="Emphasis">elle-même, lui-même, eux-mêmes</text:span></text:p>
      <text:h text:style-name="Heading_20_2" text:outline-level="2"><text:bookmark-start text:name="__RefHeading___erreurs_frequentes_traits_d_union_a_eviter_14"/><text:bookmark-start text:name="erreurs_frequentes_traits_d_union_a_eviter"/>Erreurs fréquentes — traits d'union à éviter<text:bookmark-end text:name="__RefHeading___erreurs_frequentes_traits_d_union_a_eviter_14"/><text:bookmark-end text:name="erreurs_frequentes_traits_d_union_a_eviter"/></text:h>
      <text:list text:style-name="List_20_1" text:continue-numbering="false">
        <text:list-item>
          <text:p text:style-name="List_20_1_Content_First"> Adverbe + adjectif : ~~très-bien~~ → <text:span text:style-name="Emphasis">très bien</text:span>, ~~fort-heureusement~~ → <text:span text:style-name="Emphasis">fort heureusement</text:span></text:p>
        </text:list-item>
        <text:list-item>
          <text:p text:style-name="List_20_1_Content"> Préfixes courants : ~~anti-raciste~~ → <text:span text:style-name="Emphasis">antiraciste</text:span>, ~~pré-retraite~~ → <text:span text:style-name="Emphasis">préretraite</text:span></text:p>
        </text:list-item>
        <text:list-item>
          <text:p text:style-name="List_20_1_Content"> Groupes nominaux libres : ~~chef-de-projet~~ → <text:span text:style-name="Emphasis">chef de projet</text:span>, ~~salle-de-bain~~ → <text:span text:style-name="Emphasis">salle de bain</text:span></text:p>
        </text:list-item>
        <text:list-item>
          <text:p text:style-name="List_20_1_Content"> Couleur simple : ~~bleu-marine~~ → <text:span text:style-name="Emphasis">bleu marine</text:span>, ~~vert-clair~~ → <text:span text:style-name="Emphasis">vert clair</text:span></text:p>
        </text:list-item>
        <text:list-item>
          <text:p text:style-name="List_20_1_Content"> Locutions verbales/prépositionnelles : ~~à-cause-de~~ → <text:span text:style-name="Emphasis">à cause de</text:span>, ~~en-train-de~~ → <text:span text:style-name="Emphasis">en train de</text:span></text:p>
        </text:list-item>
        <text:list-item>
          <text:p text:style-name="List_20_1_Content_Last"> Même adverbe (sens = aussi) : ~~elle-même le sait~~ → <text:span text:style-name="Emphasis">elle même le sait</text:span></text:p>
        </text:list-item>
      </text:list>
      <text:h text:style-name="Heading_20_2" text:outline-level="2"><text:bookmark-start text:name="__RefHeading___zoom_les_nombres_15"/><text:bookmark-start text:name="zoom_les_nombres"/>Zoom — les nombres<text:bookmark-end text:name="__RefHeading___zoom_les_nombres_15"/><text:bookmark-end text:name="zoom_les_nombres"/></text:h>
      <text:h text:style-name="Heading_20_3" text:outline-level="3"><text:bookmark-start text:name="__RefHeading___avec_trait_d_union_16"/><text:bookmark-start text:name="avec_trait_d_union"/>Avec trait d'union<text:bookmark-end text:name="__RefHeading___avec_trait_d_union_16"/><text:bookmark-end text:name="avec_trait_d_union"/></text:h>
      <text:p text:style-name="Text_20_body">Tous les composés : <text:span text:style-name="Emphasis">vingt-trois, quatre-vingt-dix, deux-cent-quarante-trois</text:span><text:line-break/>
Ordinaux : <text:span text:style-name="Emphasis">le vingt-troisième, le quatre-vingt-dixième</text:span></text:p>
      <text:h text:style-name="Heading_20_3" text:outline-level="3"><text:bookmark-start text:name="__RefHeading___sans_trait_d_union_17"/><text:bookmark-start text:name="sans_trait_d_union"/>Sans trait d'union<text:bookmark-end text:name="__RefHeading___sans_trait_d_union_17"/><text:bookmark-end text:name="sans_trait_d_union"/></text:h>
      <text:p text:style-name="Text_20_body">Million et milliard (ce sont des noms) : <text:span text:style-name="Emphasis">deux millions trois cent mille</text:span><text:line-break/>
Avec <text:span text:style-name="Emphasis">et</text:span> : <text:span text:style-name="Emphasis">vingt et un, soixante et onze</text:span></text:p>
      <text:h text:style-name="Heading_20_2" text:outline-level="2"><text:bookmark-start text:name="__RefHeading___a_retenir_18"/><text:bookmark-start text:name="a_retenir"/>À retenir<text:bookmark-end text:name="__RefHeading___a_retenir_18"/><text:bookmark-end text:name="a_retenir"/></text:h>
      <text:p text:style-name="Text_20_body">Le trait d'union marque une fusion forte et figée entre deux éléments. Si les mots restent libres ou simplement juxtaposés, on les laisse sans tiret. Le réflexe d'en mettre partout vient souvent de l'influence de l'anglais, qui en use beaucoup plus lar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lecons:langues:francais:grammaire:orthographe:traits_d_union:start</dc:title>
  </office:meta>
</office:document-meta>
</file>