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prepositions:lieux:a_ou_en:image:discussion:start"/><text:bookmark-start text:name="__RefHeading___mnemo_a_ou_en_1"/><text:bookmark-start text:name="mnemo_a_ou_en"/>Mnémo à ou en<text:bookmark-end text:name="__RefHeading___mnemo_a_ou_en_1"/><text:bookmark-end text:name="mnemo_a_ou_en"/></text:h>
      <text:p text:style-name="Text_20_body">EN L'homme Enzo dit à  Ana “ tout ce qui est grand c'est en  une région, une grande ile En bretagne en Corse. On y va rapidement en quelques minutes avec des transports modernes allons en train, en avion en bateau. Il faut rentrer dans le compartiment.</text:p>
      <text:p text:style-name="Text_20_body">Á : La femme Ana  répondit à Enzo ” oui mais tout ce qui est sympa c'est d'aller à Paris, à pied ou à cheval. Et l'important c'est de partir à l'heure pas le temps qu'on y passe</text:p>
      <text:p text:style-name="Text_20_body">Á et EN   Mais arrangeons nous car ensemble nous pouvons aller en moto ou à moto,à vélo ou  en vélo aussi </text:p>
      <text:p text:style-name="Text_20_body">Á ou EN Pour les pays partageons les nous. Les féminins avec à pour  Ana et les masculins avec en pour Enzo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prepositions:lieux:a_ou_en:image:discussion:start</dc:title>
  </office:meta>
</office:document-meta>
</file>