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556c47924f91de43c1be016664c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epositions:lieux:a_ou_en:image:start"/><text:bookmark-start text:name="__RefHeading___image_1"/><text:bookmark-start text:name="image"/>image<text:bookmark-end text:name="__RefHeading___image_1"/><text:bookmark-end text:name="image"/></text:h>
      <text:p text:style-name="Text_20_body"><draw:frame draw:style-name="mediacenter" draw:name="0" text:anchor-type="paragraph" draw:z-index="0" svg:width="10.583333333333cm" svg:height="15.875cm"><draw:image xlink:href="Pictures/7b556c47924f91de43c1be016664c9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epositions:lieux:a_ou_en:image:start</dc:title>
  </office:meta>
</office:document-meta>
</file>