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epositions:lieux:a_ou_en:start"/><text:bookmark-start text:name="__RefHeading___a_ou_en_1"/><text:bookmark-start text:name="a_ou_en"/>à ou en<text:bookmark-end text:name="__RefHeading___a_ou_en_1"/><text:bookmark-end text:name="a_ou_en"/></text:h>
      <text:p text:style-name="Text_20_body">voir aussi moyen mnémotechniques :</text:p>
      <text:list text:style-name="List_20_1" text:continue-numbering="false">
        <text:list-item>
          <text:p text:style-name="List_20_1_Content_First"><text:a xlink:type="simple" xlink:href="https://kavodao.org/doku.php?id=apu:lecons:langues:francais:grammaire:prepositions:lieux:a_ou_en:image:start" text:style-name="Internet_20_link" text:visited-style-name="Visited_20_Internet_20_Link"> image</text:a></text:p>
        </text:list-item>
        <text:list-item>
          <text:p text:style-name="List_20_1_Content_Last"><text:a xlink:type="simple" xlink:href="https://kavodao.org/doku.php?id=apu:lecons:langues:francais:grammaire:prepositions:lieux:a_ou_en:image:discussion:start" text:style-name="Internet_20_link" text:visited-style-name="Visited_20_Internet_20_Link">discussion</text:a></text:p>
        </text:list-item>
      </text:list>
      <text:h text:style-name="Heading_20_2" text:outline-level="2"><text:bookmark-start text:name="__RefHeading___lieu_2"/><text:bookmark-start text:name="lieu"/>Lieu<text:bookmark-end text:name="__RefHeading___lieu_2"/><text:bookmark-end text:name="lieu"/></text:h>
      <text:list text:style-name="List_20_1" text:continue-numbering="false">
        <text:list-item>
          <text:p text:style-name="List_20_1_Content_First"> Ville : <text:span text:style-name="Strong_20_Emphasis">à</text:span> (à Paris)</text:p>
        </text:list-item>
        <text:list-item>
          <text:p text:style-name="List_20_1_Content"> Pays :</text:p>
          <text:list text:style-name="List_20_1">
            <text:list-item>
              <text:p text:style-name="List_20_1_Content"> féminin : <text:span text:style-name="Strong_20_Emphasis">en</text:span> (en France)</text:p>
            </text:list-item>
            <text:list-item>
              <text:p text:style-name="List_20_1_Content"> masculin : <text:span text:style-name="Strong_20_Emphasis">au</text:span> (au Canada)</text:p>
            </text:list-item>
            <text:list-item>
              <text:p text:style-name="List_20_1_Content"> pluriel : <text:span text:style-name="Strong_20_Emphasis">aux</text:span> (aux États-Unis)</text:p>
            </text:list-item>
            <text:list-item>
              <text:p text:style-name="List_20_1_Content"> exceptions : <text:span text:style-name="Strong_20_Emphasis">en</text:span> Iran ; <text:span text:style-name="Strong_20_Emphasis">au</text:span> Mexique ; <text:span text:style-name="Strong_20_Emphasis">au</text:span> Cambodge</text:p>
            </text:list-item>
          </text:list>
        </text:list-item>
        <text:list-item>
          <text:p text:style-name="List_20_1_Content"> Région : <text:span text:style-name="Strong_20_Emphasis">en</text:span> (en Bretagne)</text:p>
        </text:list-item>
        <text:list-item>
          <text:p text:style-name="List_20_1_Content"> Île :</text:p>
          <text:list text:style-name="List_20_1">
            <text:list-item>
              <text:p text:style-name="List_20_1_Content"> souvent petite : <text:span text:style-name="Strong_20_Emphasis">à</text:span> (à Malte)</text:p>
            </text:list-item>
            <text:list-item>
              <text:p text:style-name="List_20_1_Content"> souvent grande : <text:span text:style-name="Strong_20_Emphasis">en</text:span> (en Corse)</text:p>
            </text:list-item>
            <text:list-item>
              <text:p text:style-name="List_20_1_Content_Last"> courant : <text:span text:style-name="Strong_20_Emphasis">à</text:span> Chypre</text:p>
            </text:list-item>
          </text:list>
        </text:list-item>
      </text:list>
      <text:h text:style-name="Heading_20_2" text:outline-level="2"><text:bookmark-start text:name="__RefHeading___transport_3"/><text:bookmark-start text:name="transport"/>Transport<text:bookmark-end text:name="__RefHeading___transport_3"/><text:bookmark-end text:name="transport"/></text:h>
      <text:list text:style-name="List_20_1" text:continue-numbering="false">
        <text:list-item>
          <text:p text:style-name="List_20_1_Content_First"> <text:span text:style-name="Strong_20_Emphasis">en</text:span> voiture / train / avion / bus ( on rentre dans un compartiment) (moderne et grand)</text:p>
        </text:list-item>
        <text:list-item>
          <text:p text:style-name="List_20_1_Content_Last"> <text:span text:style-name="Strong_20_Emphasis">à</text:span> pied / vélo / moto ( on enjambe quelque chose ). (vieux et petit)</text:p>
        </text:list-item>
      </text:list>
      <text:list text:style-name="List_20_1" text:continue-numbering="false">
        <text:list-item>
          <text:p text:style-name="LastListParagraph_List_20_1_Content_First"> NB on peut dire en vélo ou à vélo</text:p>
        </text:list-item>
      </text:list>
      <text:h text:style-name="Heading_20_2" text:outline-level="2"><text:bookmark-start text:name="__RefHeading___temps_4"/><text:bookmark-start text:name="temps"/>Temps<text:bookmark-end text:name="__RefHeading___temps_4"/><text:bookmark-end text:name="temps"/></text:h>
      <text:list text:style-name="List_20_1" text:continue-numbering="false">
        <text:list-item>
          <text:p text:style-name="List_20_1_Content_First"> <text:span text:style-name="Strong_20_Emphasis">en</text:span> = durée (en 10 minutes)</text:p>
        </text:list-item>
        <text:list-item>
          <text:p text:style-name="List_20_1_Content_Last"> <text:span text:style-name="Strong_20_Emphasis">à</text:span> = horaire (à 8 h)</text:p>
        </text:list-item>
      </text:list>
      <text:p text:style-name="Text_20_body">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epositions:lieux:a_ou_en:start</dc:title>
  </office:meta>
</office:document-meta>
</file>