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epositions:lieux:start"/><text:bookmark-start text:name="__RefHeading___lieux_1"/><text:bookmark-start text:name="lieux"/>lieux<text:bookmark-end text:name="__RefHeading___lieux_1"/><text:bookmark-end text:name="lieux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grammaire:prepositions:lieux:a_ou_en:start" text:style-name="Internet_20_link" text:visited-style-name="Visited_20_Internet_20_Link">à ou 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epositions:lieux:start</dc:title>
  </office:meta>
</office:document-meta>
</file>