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pronoms:y:start"/><text:bookmark-start text:name="__RefHeading___pronom_y_1"/><text:bookmark-start text:name="pronom_y"/>Pronom y<text:bookmark-end text:name="__RefHeading___pronom_y_1"/><text:bookmark-end text:name="pronom_y"/></text:h>
      <text:h text:style-name="Heading_20_3" text:outline-level="3"><text:bookmark-start text:name="__RefHeading___a_quoi_sert_y_2"/><text:bookmark-start text:name="a_quoi_sert_y"/>À quoi sert y ?<text:bookmark-end text:name="__RefHeading___a_quoi_sert_y_2"/><text:bookmark-end text:name="a_quoi_sert_y"/></text:h>
      <text:p text:style-name="Text_20_body">Le pronom <text:span text:style-name="Source_20_Text">y</text:span> sert surtout à remplacer :</text:p>
      <text:list text:style-name="List_20_1" text:continue-numbering="false">
        <text:list-item>
          <text:p text:style-name="List_20_1_Content_First"> un lieu</text:p>
        </text:list-item>
        <text:list-item>
          <text:p text:style-name="List_20_1_Content_Last"> <text:span text:style-name="Source_20_Text">à + chose</text:span></text:p>
        </text:list-item>
      </text:list>
      <text:p text:style-name="Text_20_body">Exemples :</text:p>
      <text:list text:style-name="List_20_1" text:continue-numbering="false">
        <text:list-item>
          <text:p text:style-name="List_20_1_Content_First"> Je vais à Paris. → J<text:span text:style-name="Source_20_Text">y</text:span> vais.</text:p>
        </text:list-item>
        <text:list-item>
          <text:p text:style-name="List_20_1_Content_Last"> Tu penses à ton travail. → Tu <text:span text:style-name="Source_20_Text">y</text:span> penses.</text:p>
        </text:list-item>
      </text:list>
      <text:p text:style-name="Horizontal_20_Line"/>
      <text:h text:style-name="Heading_20_3" text:outline-level="3"><text:bookmark-start text:name="__RefHeading___y_remplace_un_lieu_3"/><text:bookmark-start text:name="y_remplace_un_lieu"/>Y remplace un lieu<text:bookmark-end text:name="__RefHeading___y_remplace_un_lieu_3"/><text:bookmark-end text:name="y_remplace_un_lieu"/></text:h>
      <text:p text:style-name="Text_20_body"><text:span text:style-name="Source_20_Text">Y</text:span> peut remplacer un complément de lieu.</text:p>
      <text:p text:style-name="Text_20_body">Exemples :</text:p>
      <text:list text:style-name="List_20_1" text:continue-numbering="false">
        <text:list-item>
          <text:p text:style-name="List_20_1_Content_First"> Je vais à la banque. → J<text:span text:style-name="Source_20_Text">y</text:span> vais.</text:p>
        </text:list-item>
        <text:list-item>
          <text:p text:style-name="List_20_1_Content"> Il habite à Novi Sad. → Il <text:span text:style-name="Source_20_Text">y</text:span> habite.</text:p>
        </text:list-item>
        <text:list-item>
          <text:p text:style-name="List_20_1_Content"> Nous restons chez Paul. → Nous <text:span text:style-name="Source_20_Text">y</text:span> restons.</text:p>
        </text:list-item>
        <text:list-item>
          <text:p text:style-name="List_20_1_Content_Last"> Le livre est sur la table. → Il <text:span text:style-name="Source_20_Text">y</text:span> est.</text:p>
        </text:list-item>
      </text:list>
      <text:p text:style-name="Text_20_body">On peut souvent comprendre <text:span text:style-name="Source_20_Text">y</text:span> comme :</text:p>
      <text:list text:style-name="List_20_1" text:continue-numbering="false">
        <text:list-item>
          <text:p text:style-name="List_20_1_Content_First"> là</text:p>
        </text:list-item>
        <text:list-item>
          <text:p text:style-name="List_20_1_Content"> à cet endroit</text:p>
        </text:list-item>
        <text:list-item>
          <text:p text:style-name="List_20_1_Content_Last"> dans cet endroit</text:p>
        </text:list-item>
      </text:list>
      <text:p text:style-name="Horizontal_20_Line"/>
      <text:h text:style-name="Heading_20_3" text:outline-level="3"><text:bookmark-start text:name="__RefHeading___y_remplace_a_chose_4"/><text:bookmark-start text:name="y_remplace_a_chose"/>Y remplace à + chose<text:bookmark-end text:name="__RefHeading___y_remplace_a_chose_4"/><text:bookmark-end text:name="y_remplace_a_chose"/></text:h>
      <text:p text:style-name="Text_20_body"><text:span text:style-name="Source_20_Text">Y</text:span> remplace un complément introduit par <text:span text:style-name="Source_20_Text">à</text:span> quand il s'agit d'une chose, d'une idée, d'une activité ou d'un projet.</text:p>
      <text:p text:style-name="Text_20_body">Exemples :</text:p>
      <text:list text:style-name="List_20_1" text:continue-numbering="false">
        <text:list-item>
          <text:p text:style-name="List_20_1_Content_First"> Je pense à mon examen. → J<text:span text:style-name="Source_20_Text">y</text:span> pense.</text:p>
        </text:list-item>
        <text:list-item>
          <text:p text:style-name="List_20_1_Content"> Elle réfléchit à ce problème. → Elle <text:span text:style-name="Source_20_Text">y</text:span> réfléchit.</text:p>
        </text:list-item>
        <text:list-item>
          <text:p text:style-name="List_20_1_Content"> Nous participons à ce projet. → Nous <text:span text:style-name="Source_20_Text">y</text:span> participons.</text:p>
        </text:list-item>
        <text:list-item>
          <text:p text:style-name="List_20_1_Content_Last"> Il répond à la question. → Il <text:span text:style-name="Source_20_Text">y</text:span> répond.</text:p>
        </text:list-item>
      </text:list>
      <text:p text:style-name="Horizontal_20_Line"/>
      <text:h text:style-name="Heading_20_3" text:outline-level="3"><text:bookmark-start text:name="__RefHeading___en_general_pas_pour_une_personne_5"/><text:bookmark-start text:name="en_general_pas_pour_une_personne"/>En général, pas pour une personne<text:bookmark-end text:name="__RefHeading___en_general_pas_pour_une_personne_5"/><text:bookmark-end text:name="en_general_pas_pour_une_personne"/></text:h>
      <text:p text:style-name="Text_20_body">On n'utilise normalement pas <text:span text:style-name="Source_20_Text">y</text:span> pour remplacer une personne.</text:p>
      <text:p text:style-name="Text_20_body">Exemples :</text:p>
      <text:list text:style-name="List_20_1" text:continue-numbering="false">
        <text:list-item>
          <text:p text:style-name="List_20_1_Content_First"> Je pense à Marie. → Je pense à elle.</text:p>
        </text:list-item>
        <text:list-item>
          <text:p text:style-name="List_20_1_Content"> Il parle à son frère. → Il parle à lui.</text:p>
        </text:list-item>
        <text:list-item>
          <text:p text:style-name="List_20_1_Content_Last"> Elle écrit à ses amis. → Elle écrit à eux.</text:p>
        </text:list-item>
      </text:list>
      <text:p text:style-name="Text_20_body">Comparaison :</text:p>
      <text:list text:style-name="List_20_1" text:continue-numbering="false">
        <text:list-item>
          <text:p text:style-name="List_20_1_Content_First"> Je pense à mon avenir. → J<text:span text:style-name="Source_20_Text">y</text:span> pense.</text:p>
        </text:list-item>
        <text:list-item>
          <text:p text:style-name="List_20_1_Content_Last"> Je pense à mon frère. → Je pense à lui.</text:p>
        </text:list-item>
      </text:list>
      <text:p text:style-name="Horizontal_20_Line"/>
      <text:h text:style-name="Heading_20_3" text:outline-level="3"><text:bookmark-start text:name="__RefHeading___place_de_y_6"/><text:bookmark-start text:name="place_de_y"/>Place de y<text:bookmark-end text:name="__RefHeading___place_de_y_6"/><text:bookmark-end text:name="place_de_y"/></text:h>
      <text:p text:style-name="Text_20_body">En général, <text:span text:style-name="Source_20_Text">y</text:span> se place avant le verbe conjugué.</text:p>
      <text:p text:style-name="Text_20_body">Exemples :</text:p>
      <text:list text:style-name="List_20_1" text:continue-numbering="false">
        <text:list-item>
          <text:p text:style-name="List_20_1_Content_First"> J<text:span text:style-name="Source_20_Text">y</text:span> vais.</text:p>
        </text:list-item>
        <text:list-item>
          <text:p text:style-name="List_20_1_Content"> Tu y penses.</text:p>
        </text:list-item>
        <text:list-item>
          <text:p text:style-name="List_20_1_Content_Last"> Nous nous y intéressons.</text:p>
        </text:list-item>
      </text:list>
      <text:p text:style-name="Text_20_body">Avec un infinitif, <text:span text:style-name="Source_20_Text">y</text:span> se place avant l'infinitif.</text:p>
      <text:p text:style-name="Text_20_body">Exemples :</text:p>
      <text:list text:style-name="List_20_1" text:continue-numbering="false">
        <text:list-item>
          <text:p text:style-name="List_20_1_Content_First"> Je vais y aller.</text:p>
        </text:list-item>
        <text:list-item>
          <text:p text:style-name="List_20_1_Content_Last"> Il faut y réfléchir.</text:p>
        </text:list-item>
      </text:list>
      <text:p text:style-name="Horizontal_20_Line"/>
      <text:h text:style-name="Heading_20_3" text:outline-level="3"><text:bookmark-start text:name="__RefHeading___le_cas_tres_frequentil_y_a_7"/><text:bookmark-start text:name="le_cas_tres_frequentil_y_a"/>Le cas très fréquent : il y a<text:bookmark-end text:name="__RefHeading___le_cas_tres_frequentil_y_a_7"/><text:bookmark-end text:name="le_cas_tres_frequentil_y_a"/></text:h>
      <text:p text:style-name="Text_20_body"><text:span text:style-name="Source_20_Text">Il y a</text:span> est une expression très fréquente.</text:p>
      <text:p text:style-name="Text_20_body">Exemples :</text:p>
      <text:list text:style-name="List_20_1" text:continue-numbering="false">
        <text:list-item>
          <text:p text:style-name="List_20_1_Content_First"> Il y a un livre sur la table.</text:p>
        </text:list-item>
        <text:list-item>
          <text:p text:style-name="List_20_1_Content"> Il y a beaucoup de monde.</text:p>
        </text:list-item>
        <text:list-item>
          <text:p text:style-name="List_20_1_Content_Last"> Il y a un problème.</text:p>
        </text:list-item>
      </text:list>
      <text:p text:style-name="Text_20_body">Ici, on apprend surtout l'expression telle quelle.</text:p>
      <text:p text:style-name="Horizontal_20_Line"/>
      <text:h text:style-name="Heading_20_3" text:outline-level="3"><text:bookmark-start text:name="__RefHeading___resume_8"/><text:bookmark-start text:name="resume"/>Résumé<text:bookmark-end text:name="__RefHeading___resume_8"/><text:bookmark-end text:name="resume"/></text:h>
      <text:p text:style-name="Text_20_body">On utilise <text:span text:style-name="Source_20_Text">y</text:span> pour remplacer :</text:p>
      <text:list text:style-name="List_20_1" text:continue-numbering="false">
        <text:list-item>
          <text:p text:style-name="List_20_1_Content_First"> un lieu</text:p>
        </text:list-item>
        <text:list-item>
          <text:p text:style-name="List_20_1_Content_Last"> <text:span text:style-name="Source_20_Text">à + chose</text:span></text:p>
        </text:list-item>
      </text:list>
      <text:p text:style-name="Text_20_body">On n'utilise généralement pas <text:span text:style-name="Source_20_Text">y</text:span> pour remplacer :</text:p>
      <text:list text:style-name="List_20_1" text:continue-numbering="false">
        <text:list-item>
          <text:p text:style-name="LastListParagraph_List_20_1_Content_First"> une personne</text:p>
        </text:list-item>
      </text:list>
      <text:p text:style-name="Horizontal_20_Line"/>
      <text:h text:style-name="Heading_20_3" text:outline-level="3"><text:bookmark-start text:name="__RefHeading___exemples_rapides_9"/><text:bookmark-start text:name="exemples_rapides"/>Exemples rapides<text:bookmark-end text:name="__RefHeading___exemples_rapides_9"/><text:bookmark-end text:name="exemples_rapides"/></text:h>
      <text:list text:style-name="List_20_1" text:continue-numbering="false">
        <text:list-item>
          <text:p text:style-name="List_20_1_Content_First"> Tu vas au marché ? → Oui, j<text:span text:style-name="Source_20_Text">y</text:span> vais.</text:p>
        </text:list-item>
        <text:list-item>
          <text:p text:style-name="List_20_1_Content"> Tu penses à ce sujet ? → Oui, j<text:span text:style-name="Source_20_Text">y</text:span> pense.</text:p>
        </text:list-item>
        <text:list-item>
          <text:p text:style-name="List_20_1_Content"> Tu penses à ta mère ? → Oui, je pense à elle.</text:p>
        </text:list-item>
        <text:list-item>
          <text:p text:style-name="List_20_1_Content_Last"> Vous participez à cette réunion ? → Oui, nous y participons.</text:p>
        </text:list-item>
      </text:list>
      <text:p text:style-name="Horizontal_20_Line"/>
      <text:h text:style-name="Heading_20_3" text:outline-level="3"><text:bookmark-start text:name="__RefHeading___petit_exercice_10"/><text:bookmark-start text:name="petit_exercice"/>Petit exercice<text:bookmark-end text:name="__RefHeading___petit_exercice_10"/><text:bookmark-end text:name="petit_exercice"/></text:h>
      <text:p text:style-name="Text_20_body">Remplace par <text:span text:style-name="Source_20_Text">y</text:span> quand c'est possible.</text:p>
      <text:list text:style-name="List_20_1" text:continue-numbering="false">
        <text:list-item>
          <text:p text:style-name="List_20_1_Content_First"> Je vais à la poste. → …</text:p>
        </text:list-item>
        <text:list-item>
          <text:p text:style-name="List_20_1_Content"> Tu réfléchis à cette idée. → …</text:p>
        </text:list-item>
        <text:list-item>
          <text:p text:style-name="List_20_1_Content"> Elle pense à son amie. → …</text:p>
        </text:list-item>
        <text:list-item>
          <text:p text:style-name="List_20_1_Content_Last"> Nous allons à Belgrade. → …</text:p>
        </text:list-item>
      </text:list>
      <text:p text:style-name="Text_20_body">Réponses :</text:p>
      <text:list text:style-name="List_20_1" text:continue-numbering="false">
        <text:list-item>
          <text:p text:style-name="List_20_1_Content_First"> J<text:span text:style-name="Source_20_Text">y</text:span> vais.</text:p>
        </text:list-item>
        <text:list-item>
          <text:p text:style-name="List_20_1_Content"> Tu y réfléchis.</text:p>
        </text:list-item>
        <text:list-item>
          <text:p text:style-name="List_20_1_Content"> Elle pense à son amie. (: on ne remplace pas une personne par <text:span text:style-name="Source_20_Text">y</text:span>)</text:p>
        </text:list-item>
        <text:list-item>
          <text:p text:style-name="List_20_1_Content_Last"> Nous y allo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pronoms:y:start</dc:title>
  </office:meta>
</office:document-meta>
</file>