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start"/><text:bookmark-start text:name="__RefHeading___grammaire_francaise_1"/><text:bookmark-start text:name="grammaire_francaise"/>Grammaire française<text:bookmark-end text:name="__RefHeading___grammaire_francaise_1"/><text:bookmark-end text:name="grammaire_francaise"/></text:h>
      <text:p text:style-name="Text_20_body">voir aussi : <text:a xlink:type="simple" xlink:href="https://kavodao.org/doku.php?id=apu:lecons:langues:francais:apprentissage:grammaire:start" text:style-name="Internet_20_link" text:visited-style-name="Visited_20_Internet_20_Link">parcours d'apprentissage de la grammaire frança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start</dc:title>
  </office:meta>
</office:document-meta>
</file>