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verbes:subjonctif:usage:start"/><text:bookmark-start text:name="__RefHeading___subjonctif_ou_indicatif_1"/><text:bookmark-start text:name="subjonctif_ou_indicatif"/>subjonctif ou indicatif<text:bookmark-end text:name="__RefHeading___subjonctif_ou_indicatif_1"/><text:bookmark-end text:name="subjonctif_ou_indicatif"/></text:h>
      <text:h text:style-name="Heading_20_1" text:outline-level="1"><text:bookmark-start text:name="__RefHeading___subjonctif_ou_indicatif_apres_que_qu_2"/><text:bookmark-start text:name="subjonctif_ou_indicatif_apres_que_qu"/>Subjonctif ou indicatif après « que / qu’ »<text:bookmark-end text:name="__RefHeading___subjonctif_ou_indicatif_apres_que_qu_2"/><text:bookmark-end text:name="subjonctif_ou_indicatif_apres_que_qu"/></text:h>
      <text:h text:style-name="Heading_20_3" text:outline-level="3"><text:bookmark-start text:name="__RefHeading___principe_general_3"/><text:bookmark-start text:name="principe_general"/>Principe général<text:bookmark-end text:name="__RefHeading___principe_general_3"/><text:bookmark-end text:name="principe_general"/></text:h>
      <text:p text:style-name="Text_20_body">Après « que / qu’ », le mode dépend du sens de la proposition principale.</text:p>
      <text:list text:style-name="List_20_1" text:continue-numbering="false">
        <text:list-item>
          <text:p text:style-name="List_20_1_Content_First"> fait réel, constaté, présenté comme certain → indicatif</text:p>
        </text:list-item>
        <text:list-item>
          <text:p text:style-name="List_20_1_Content_Last"> volonté, doute, émotion, jugement, nécessité → subjonctif</text:p>
        </text:list-item>
      </text:list>
      <text:p text:style-name="Text_20_body">Ce n’est pas « que » qui décide à lui seul.
C’est surtout le verbe ou l’expression avant « que ».</text:p>
      <text:p text:style-name="Horizontal_20_Line"/>
      <text:h text:style-name="Heading_20_3" text:outline-level="3"><text:bookmark-start text:name="__RefHeading___indicatifemplois_principaux_4"/><text:bookmark-start text:name="indicatifemplois_principaux"/>Indicatif : emplois principaux<text:bookmark-end text:name="__RefHeading___indicatifemplois_principaux_4"/><text:bookmark-end text:name="indicatifemplois_principaux"/></text:h>
      <text:h text:style-name="Heading_20_4" text:outline-level="4"><text:bookmark-start text:name="__RefHeading___certitude_constat_5"/><text:bookmark-start text:name="certitude_constat"/>Certitude, constat<text:bookmark-end text:name="__RefHeading___certitude_constat_5"/><text:bookmark-end text:name="certitude_constat"/></text:h>
      <text:list text:style-name="List_20_1" text:continue-numbering="false">
        <text:list-item>
          <text:p text:style-name="List_20_1_Content_First"> Je sais qu’il vient.</text:p>
        </text:list-item>
        <text:list-item>
          <text:p text:style-name="List_20_1_Content"> Je vois qu’elle comprend.</text:p>
        </text:list-item>
        <text:list-item>
          <text:p text:style-name="List_20_1_Content"> Il est certain qu’il a raison.</text:p>
        </text:list-item>
        <text:list-item>
          <text:p text:style-name="List_20_1_Content_Last"> Il est clair qu’elle réussira.</text:p>
        </text:list-item>
      </text:list>
      <text:h text:style-name="Heading_20_4" text:outline-level="4"><text:bookmark-start text:name="__RefHeading___opinion_affirmative_6"/><text:bookmark-start text:name="opinion_affirmative"/>Opinion affirmative<text:bookmark-end text:name="__RefHeading___opinion_affirmative_6"/><text:bookmark-end text:name="opinion_affirmative"/></text:h>
      <text:list text:style-name="List_20_1" text:continue-numbering="false">
        <text:list-item>
          <text:p text:style-name="List_20_1_Content_First"> Je pense qu’il dit la vérité.</text:p>
        </text:list-item>
        <text:list-item>
          <text:p text:style-name="List_20_1_Content"> Je crois qu’elle est prête.</text:p>
        </text:list-item>
        <text:list-item>
          <text:p text:style-name="List_20_1_Content_Last"> Il me semble qu’il comprend.</text:p>
        </text:list-item>
      </text:list>
      <text:h text:style-name="Heading_20_4" text:outline-level="4"><text:bookmark-start text:name="__RefHeading___conjonctions_suivies_de_l_indicatif_7"/><text:bookmark-start text:name="conjonctions_suivies_de_l_indicatif"/>Conjonctions suivies de l’indicatif<text:bookmark-end text:name="__RefHeading___conjonctions_suivies_de_l_indicatif_7"/><text:bookmark-end text:name="conjonctions_suivies_de_l_indicatif"/></text:h>
      <text:list text:style-name="List_20_1" text:continue-numbering="false">
        <text:list-item>
          <text:p text:style-name="List_20_1_Content_First"> parce que → Je pars parce que je suis fatigué.</text:p>
        </text:list-item>
        <text:list-item>
          <text:p text:style-name="List_20_1_Content"> après que → Il part après qu’elle est arrivée.</text:p>
        </text:list-item>
        <text:list-item>
          <text:p text:style-name="List_20_1_Content"> dès que → Je viens dès que j’ai fini.</text:p>
        </text:list-item>
        <text:list-item>
          <text:p text:style-name="List_20_1_Content"> pendant que → Il parle pendant que tu écris.</text:p>
        </text:list-item>
        <text:list-item>
          <text:p text:style-name="List_20_1_Content_Last"> puisque → Puisque tu sais, explique.</text:p>
        </text:list-item>
      </text:list>
      <text:p text:style-name="Horizontal_20_Line"/>
      <text:h text:style-name="Heading_20_3" text:outline-level="3"><text:bookmark-start text:name="__RefHeading___subjonctifemplois_principaux_8"/><text:bookmark-start text:name="subjonctifemplois_principaux"/>Subjonctif : emplois principaux<text:bookmark-end text:name="__RefHeading___subjonctifemplois_principaux_8"/><text:bookmark-end text:name="subjonctifemplois_principaux"/></text:h>
      <text:h text:style-name="Heading_20_4" text:outline-level="4"><text:bookmark-start text:name="__RefHeading___volonte_souhait_ordre_9"/><text:bookmark-start text:name="volonte_souhait_ordre"/>Volonté, souhait, ordre<text:bookmark-end text:name="__RefHeading___volonte_souhait_ordre_9"/><text:bookmark-end text:name="volonte_souhait_ordre"/></text:h>
      <text:list text:style-name="List_20_1" text:continue-numbering="false">
        <text:list-item>
          <text:p text:style-name="List_20_1_Content_First"> Je veux que tu viennes.</text:p>
        </text:list-item>
        <text:list-item>
          <text:p text:style-name="List_20_1_Content"> Il exige que nous partions.</text:p>
        </text:list-item>
        <text:list-item>
          <text:p text:style-name="List_20_1_Content_Last"> Elle demande qu’on fasse attention.</text:p>
        </text:list-item>
      </text:list>
      <text:h text:style-name="Heading_20_4" text:outline-level="4"><text:bookmark-start text:name="__RefHeading___necessite_obligation_possibilite_10"/><text:bookmark-start text:name="necessite_obligation_possibilite"/>Nécessité, obligation, possibilité<text:bookmark-end text:name="__RefHeading___necessite_obligation_possibilite_10"/><text:bookmark-end text:name="necessite_obligation_possibilite"/></text:h>
      <text:list text:style-name="List_20_1" text:continue-numbering="false">
        <text:list-item>
          <text:p text:style-name="List_20_1_Content_First"> Il faut que tu partes.</text:p>
        </text:list-item>
        <text:list-item>
          <text:p text:style-name="List_20_1_Content"> Il est nécessaire que vous répondiez.</text:p>
        </text:list-item>
        <text:list-item>
          <text:p text:style-name="List_20_1_Content_Last"> Il est possible qu’il soit en retard.</text:p>
        </text:list-item>
      </text:list>
      <text:h text:style-name="Heading_20_4" text:outline-level="4"><text:bookmark-start text:name="__RefHeading___emotion_appreciation_jugement_11"/><text:bookmark-start text:name="emotion_appreciation_jugement"/>Émotion, appréciation, jugement<text:bookmark-end text:name="__RefHeading___emotion_appreciation_jugement_11"/><text:bookmark-end text:name="emotion_appreciation_jugement"/></text:h>
      <text:list text:style-name="List_20_1" text:continue-numbering="false">
        <text:list-item>
          <text:p text:style-name="List_20_1_Content_First"> Je suis content que tu sois venu.</text:p>
        </text:list-item>
        <text:list-item>
          <text:p text:style-name="List_20_1_Content"> Il est dommage qu’elle parte.</text:p>
        </text:list-item>
        <text:list-item>
          <text:p text:style-name="List_20_1_Content_Last"> Je regrette qu’il ait dit cela.</text:p>
        </text:list-item>
      </text:list>
      <text:h text:style-name="Heading_20_4" text:outline-level="4"><text:bookmark-start text:name="__RefHeading___doute_incertitude_12"/><text:bookmark-start text:name="doute_incertitude"/>Doute, incertitude<text:bookmark-end text:name="__RefHeading___doute_incertitude_12"/><text:bookmark-end text:name="doute_incertitude"/></text:h>
      <text:list text:style-name="List_20_1" text:continue-numbering="false">
        <text:list-item>
          <text:p text:style-name="List_20_1_Content_First"> Je doute qu’il dise la vérité.</text:p>
        </text:list-item>
        <text:list-item>
          <text:p text:style-name="List_20_1_Content"> Il n’est pas sûr qu’elle vienne.</text:p>
        </text:list-item>
        <text:list-item>
          <text:p text:style-name="List_20_1_Content_Last"> Je ne crois pas qu’il ait raison.</text:p>
        </text:list-item>
      </text:list>
      <text:h text:style-name="Heading_20_4" text:outline-level="4"><text:bookmark-start text:name="__RefHeading___conjonctions_suivies_du_subjonctif_13"/><text:bookmark-start text:name="conjonctions_suivies_du_subjonctif"/>Conjonctions suivies du subjonctif<text:bookmark-end text:name="__RefHeading___conjonctions_suivies_du_subjonctif_13"/><text:bookmark-end text:name="conjonctions_suivies_du_subjonctif"/></text:h>
      <text:list text:style-name="List_20_1" text:continue-numbering="false">
        <text:list-item>
          <text:p text:style-name="List_20_1_Content_First"> avant que → Pars avant qu’il n’arrive.</text:p>
        </text:list-item>
        <text:list-item>
          <text:p text:style-name="List_20_1_Content"> pour que → Je répète pour que tu comprennes.</text:p>
        </text:list-item>
        <text:list-item>
          <text:p text:style-name="List_20_1_Content"> bien que → Bien qu’il soit malade, il travaille.</text:p>
        </text:list-item>
        <text:list-item>
          <text:p text:style-name="List_20_1_Content"> sans que → Il part sans que je le sache.</text:p>
        </text:list-item>
        <text:list-item>
          <text:p text:style-name="List_20_1_Content_Last"> afin que → Explique afin qu’ils comprennent.</text:p>
        </text:list-item>
      </text:list>
      <text:p text:style-name="Horizontal_20_Line"/>
      <text:h text:style-name="Heading_20_3" text:outline-level="3"><text:bookmark-start text:name="__RefHeading___attentionaffirmation_et_negation_14"/><text:bookmark-start text:name="attentionaffirmation_et_negation"/>Attention : affirmation et négation<text:bookmark-end text:name="__RefHeading___attentionaffirmation_et_negation_14"/><text:bookmark-end text:name="attentionaffirmation_et_negation"/></text:h>
      <text:p text:style-name="Text_20_body">Certains verbes changent souvent de mode selon la forme.</text:p>
      <text:h text:style-name="Heading_20_4" text:outline-level="4"><text:bookmark-start text:name="__RefHeading___forme_affirmative_15"/><text:bookmark-start text:name="forme_affirmative"/>Forme affirmative<text:bookmark-end text:name="__RefHeading___forme_affirmative_15"/><text:bookmark-end text:name="forme_affirmative"/></text:h>
      <text:list text:style-name="List_20_1" text:continue-numbering="false">
        <text:list-item>
          <text:p text:style-name="List_20_1_Content_First"> Je pense qu’il vient.</text:p>
        </text:list-item>
        <text:list-item>
          <text:p text:style-name="List_20_1_Content_Last"> Je crois qu’elle a raison.</text:p>
        </text:list-item>
      </text:list>
      <text:p text:style-name="Text_20_body">On emploie en général l’indicatif.</text:p>
      <text:h text:style-name="Heading_20_4" text:outline-level="4"><text:bookmark-start text:name="__RefHeading___forme_negative_ou_interrogative_16"/><text:bookmark-start text:name="forme_negative_ou_interrogative"/>Forme négative ou interrogative<text:bookmark-end text:name="__RefHeading___forme_negative_ou_interrogative_16"/><text:bookmark-end text:name="forme_negative_ou_interrogative"/></text:h>
      <text:list text:style-name="List_20_1" text:continue-numbering="false">
        <text:list-item>
          <text:p text:style-name="List_20_1_Content_First"> Je ne pense pas qu’il vienne.</text:p>
        </text:list-item>
        <text:list-item>
          <text:p text:style-name="List_20_1_Content"> Je ne crois pas qu’elle ait raison.</text:p>
        </text:list-item>
        <text:list-item>
          <text:p text:style-name="List_20_1_Content_Last"> Penses-tu qu’il vienne ?</text:p>
        </text:list-item>
      </text:list>
      <text:p text:style-name="Text_20_body">On emploie souvent le subjonctif.</text:p>
      <text:p text:style-name="Horizontal_20_Line"/>
      <text:h text:style-name="Heading_20_3" text:outline-level="3"><text:bookmark-start text:name="__RefHeading___comparaisons_utiles_17"/><text:bookmark-start text:name="comparaisons_utiles"/>Comparaisons utiles<text:bookmark-end text:name="__RefHeading___comparaisons_utiles_17"/><text:bookmark-end text:name="comparaisons_utiles"/></text:h>
      <text:list text:style-name="List_20_1" text:continue-numbering="false">
        <text:list-item>
          <text:p text:style-name="List_20_1_Content_First"> Je sais qu’il vient.</text:p>
        </text:list-item>
        <text:list-item>
          <text:p text:style-name="List_20_1_Content_Last"> Je veux qu’il vienne.</text:p>
        </text:list-item>
      </text:list>
      <text:list text:style-name="List_20_1" text:continue-numbering="false">
        <text:list-item>
          <text:p text:style-name="List_20_1_Content_First"> Je suis sûr qu’il réussira.</text:p>
        </text:list-item>
        <text:list-item>
          <text:p text:style-name="List_20_1_Content_Last"> Je ne suis pas sûr qu’il réussisse.</text:p>
        </text:list-item>
      </text:list>
      <text:list text:style-name="List_20_1" text:continue-numbering="false">
        <text:list-item>
          <text:p text:style-name="List_20_1_Content_First"> Je remarque qu’il parle vite.</text:p>
        </text:list-item>
        <text:list-item>
          <text:p text:style-name="List_20_1_Content_Last"> Je souhaite qu’il parle moins vite.</text:p>
        </text:list-item>
      </text:list>
      <text:p text:style-name="Horizontal_20_Line"/>
      <text:h text:style-name="Heading_20_3" text:outline-level="3"><text:bookmark-start text:name="__RefHeading___resume_rapide_18"/><text:bookmark-start text:name="resume_rapide"/>Résumé rapide<text:bookmark-end text:name="__RefHeading___resume_rapide_18"/><text:bookmark-end text:name="resume_rapide"/></text:h>
      <text:list text:style-name="List_20_1" text:continue-numbering="false">
        <text:list-item>
          <text:p text:style-name="List_20_1_Content_First"> fait tenu pour réel → indicatif</text:p>
        </text:list-item>
        <text:list-item>
          <text:p text:style-name="List_20_1_Content_Last"> volonté, doute, émotion, jugement → subjonctif</text:p>
        </text:list-item>
      </text:list>
      <text:p text:style-name="Text_20_body">Astuce simple :</text:p>
      <text:list text:style-name="List_20_1" text:continue-numbering="false">
        <text:list-item>
          <text:p text:style-name="List_20_1_Content_First"> « c’est un fait » → indicatif</text:p>
        </text:list-item>
        <text:list-item>
          <text:p text:style-name="List_20_1_Content_Last"> « ce n’est pas certain / je le souhaite » → subjonctif</text:p>
        </text:list-item>
      </text:list>
      <text:p text:style-name="Horizontal_20_Line"/>
      <text:h text:style-name="Heading_20_3" text:outline-level="3"><text:bookmark-start text:name="__RefHeading___erreur_frequente_19"/><text:bookmark-start text:name="erreur_frequente"/>Erreur fréquente<text:bookmark-end text:name="__RefHeading___erreur_frequente_19"/><text:bookmark-end text:name="erreur_frequente"/></text:h>
      <text:p text:style-name="Text_20_body">Il ne faut pas raisonner seulement avec « que ».</text:p>
      <text:list text:style-name="List_20_1" text:continue-numbering="false">
        <text:list-item>
          <text:p text:style-name="List_20_1_Content_First"> Je sais qu’il vient. → indicatif</text:p>
        </text:list-item>
        <text:list-item>
          <text:p text:style-name="List_20_1_Content_Last"> Je veux qu’il vienne. → subjonctif</text:p>
        </text:list-item>
      </text:list>
      <text:p text:style-name="Text_20_body">La structure est proche, mais le sens change, donc le mode change aus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verbes:subjonctif:usage:start</dc:title>
  </office:meta>
</office:document-meta>
</file>