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prononciation:alphabet_phonetique:start"/><text:bookmark-start text:name="__RefHeading___alphabet_phonetique_international_1"/><text:bookmark-start text:name="alphabet_phonetique_international"/>alphabet phonétique international<text:bookmark-end text:name="__RefHeading___alphabet_phonetique_international_1"/><text:bookmark-end text:name="alphabet_phonetique_international"/></text:h>
      <text:h text:style-name="Heading_20_1" text:outline-level="1"><text:bookmark-start text:name="__RefHeading___kit_ipa_de_base_pour_enseigner_le_francais_2"/><text:bookmark-start text:name="kit_ipa_de_base_pour_enseigner_le_francais"/>Kit IPA de base pour enseigner le français<text:bookmark-end text:name="__RefHeading___kit_ipa_de_base_pour_enseigner_le_francais_2"/><text:bookmark-end text:name="kit_ipa_de_base_pour_enseigner_le_francais"/></text:h>
      <text:p text:style-name="Text_20_body">Objectif : savoir <text:span text:style-name="Strong_20_Emphasis">lire/écrire une transcription</text:span>, <text:span text:style-name="Strong_20_Emphasis">diagnostiquer</text:span> une erreur, et donner une correction simple.</text:p>
      <text:h text:style-name="Heading_20_2" text:outline-level="2"><text:bookmark-start text:name="__RefHeading___rappels_ultra_rapides_3"/><text:bookmark-start text:name="rappels_ultra_rapides"/>1) Rappels ultra rapides<text:bookmark-end text:name="__RefHeading___rappels_ultra_rapides_3"/><text:bookmark-end text:name="rappels_ultra_rapides"/></text:h>
      <text:list text:style-name="List_20_1" text:continue-numbering="false">
        <text:list-item>
          <text:p text:style-name="List_20_1_Content_First"> L’IPA note des <text:span text:style-name="Strong_20_Emphasis">sons</text:span>, pas des lettres.</text:p>
        </text:list-item>
        <text:list-item>
          <text:p text:style-name="List_20_1_Content"> <text:span text:style-name="Emphasis"> / / </text:span> = phonèmes (catégories de sons) : /p/ /i/ /y/</text:p>
        </text:list-item>
        <text:list-item>
          <text:p text:style-name="List_20_1_Content"> [ [ ] ] = réalisation précise (allophones) : [pʰ], [ʁ̞] (souvent inutile au début)</text:p>
        </text:list-item>
        <text:list-item>
          <text:p text:style-name="List_20_1_Content"> Le français standard a :</text:p>
          <text:list text:style-name="List_20_1">
            <text:list-item>
              <text:p text:style-name="List_20_1_Content"> beaucoup de <text:span text:style-name="Strong_20_Emphasis">voyelles</text:span> (dont /y ø œ/ et des <text:span text:style-name="Strong_20_Emphasis">nasales</text:span>)</text:p>
            </text:list-item>
            <text:list-item>
              <text:p text:style-name="List_20_1_Content"> un <text:span text:style-name="Strong_20_Emphasis">r</text:span> /ʁ/</text:p>
            </text:list-item>
            <text:list-item>
              <text:p text:style-name="List_20_1_Content_Last"> un <text:span text:style-name="Strong_20_Emphasis">rythme</text:span> par groupes (accent final de groupe), pas “un accent tonique fixe” comme en serbe.</text:p>
            </text:list-item>
          </text:list>
        </text:list-item>
      </text:list>
      <text:h text:style-name="Heading_20_2" text:outline-level="2"><text:bookmark-start text:name="__RefHeading___les_voyelles_orales_essentielles_4"/><text:bookmark-start text:name="les_voyelles_orales_essentielles"/>2) Les voyelles orales (essentielles)<text:bookmark-end text:name="__RefHeading___les_voyelles_orales_essentielles_4"/><text:bookmark-end text:name="les_voyelles_orales_essentielles"/></text:h>
      <text:p text:style-name="Text_20_body">Tableau pratique (pas parfait “scientifiquement”, mais très utile en cours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PA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Orthographe fréquente </text:p>
          </table:table-cell>
          <table:table-cell office:value-type="string" table:style-name="tableheader">
            <text:p text:style-name="Table_20_Heading"> Astuce / piège </text:p>
          </table:table-cell>
        </table:table-row>
        <table:table-row>
          <table:table-cell office:value-type="string" table:style-name="tablecell">
            <text:p text:style-name="tablealignleft"> /i/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i, î </text:p>
          </table:table-cell>
          <table:table-cell office:value-type="string" table:style-name="tablecell">
            <text:p text:style-name="tablealignleft"> bouche étirée </text:p>
          </table:table-cell>
        </table:table-row>
        <table:table-row>
          <table:table-cell office:value-type="string" table:style-name="tablecell">
            <text:p text:style-name="tablealignleft"> /y/ </text:p>
          </table:table-cell>
          <table:table-cell office:value-type="string" table:style-name="tablecell">
            <text:p text:style-name="tablealignleft"> tu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<text:span text:style-name="Strong_20_Emphasis">comme /i/</text:span> mais lèvres <text:span text:style-name="Strong_20_Emphasis">arrondies</text:span> </text:p>
          </table:table-cell>
        </table:table-row>
        <table:table-row>
          <table:table-cell office:value-type="string" table:style-name="tablecell">
            <text:p text:style-name="tablealignleft"> /u/ </text:p>
          </table:table-cell>
          <table:table-cell office:value-type="string" table:style-name="tablecell">
            <text:p text:style-name="tablealignleft"> tout </text:p>
          </table:table-cell>
          <table:table-cell office:value-type="string" table:style-name="tablecell">
            <text:p text:style-name="tablealignleft"> ou </text:p>
          </table:table-cell>
          <table:table-cell office:value-type="string" table:style-name="tablecell">
            <text:p text:style-name="tablealignleft"> lèvres arrondies + langue plus arrière </text:p>
          </table:table-cell>
        </table:table-row>
        <table:table-row>
          <table:table-cell office:value-type="string" table:style-name="tablecell">
            <text:p text:style-name="tablealignleft"> /e/ </text:p>
          </table:table-cell>
          <table:table-cell office:value-type="string" table:style-name="tablecell">
            <text:p text:style-name="tablealignleft"> été </text:p>
          </table:table-cell>
          <table:table-cell office:value-type="string" table:style-name="tablecell">
            <text:p text:style-name="tablealignleft"> é, er, ez </text:p>
          </table:table-cell>
          <table:table-cell office:value-type="string" table:style-name="tablecell">
            <text:p text:style-name="tablealignleft"> fermé </text:p>
          </table:table-cell>
        </table:table-row>
        <table:table-row>
          <table:table-cell office:value-type="string" table:style-name="tablecell">
            <text:p text:style-name="tablealignleft"> /ɛ/ </text:p>
          </table:table-cell>
          <table:table-cell office:value-type="string" table:style-name="tablecell">
            <text:p text:style-name="tablealignleft"> père </text:p>
          </table:table-cell>
          <table:table-cell office:value-type="string" table:style-name="tablecell">
            <text:p text:style-name="tablealignleft"> è, ê, ai, ei </text:p>
          </table:table-cell>
          <table:table-cell office:value-type="string" table:style-name="tablecell">
            <text:p text:style-name="tablealignleft"> ouvert </text:p>
          </table:table-cell>
        </table:table-row>
        <table:table-row>
          <table:table-cell office:value-type="string" table:style-name="tablecell">
            <text:p text:style-name="tablealignleft"> /ə/ </text:p>
          </table:table-cell>
          <table:table-cell office:value-type="string" table:style-name="tablecell">
            <text:p text:style-name="tablealignleft"> le / je </text:p>
          </table:table-cell>
          <table:table-cell office:value-type="string" table:style-name="tablecell">
            <text:p text:style-name="tablealignleft"> e (muet) </text:p>
          </table:table-cell>
          <table:table-cell office:value-type="string" table:style-name="tablecell">
            <text:p text:style-name="tablealignleft"> disparaît souvent (rythme) </text:p>
          </table:table-cell>
        </table:table-row>
        <table:table-row>
          <table:table-cell office:value-type="string" table:style-name="tablecell">
            <text:p text:style-name="tablealignleft"> /a/ </text:p>
          </table:table-cell>
          <table:table-cell office:value-type="string" table:style-name="tablecell">
            <text:p text:style-name="tablealignleft"> patte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ɑ/ </text:p>
          </table:table-cell>
          <table:table-cell office:value-type="string" table:style-name="tablecell">
            <text:p text:style-name="tablealignleft"> pâte </text:p>
          </table:table-cell>
          <table:table-cell office:value-type="string" table:style-name="tablecell">
            <text:p text:style-name="tablealignleft"> â, a (selon accent) </text:p>
          </table:table-cell>
          <table:table-cell office:value-type="string" table:style-name="tablecell">
            <text:p text:style-name="tablealignleft"> distinction parfois neutralisée selon régions </text:p>
          </table:table-cell>
        </table:table-row>
        <table:table-row>
          <table:table-cell office:value-type="string" table:style-name="tablecell">
            <text:p text:style-name="tablealignleft"> /o/ </text:p>
          </table:table-cell>
          <table:table-cell office:value-type="string" table:style-name="tablecell">
            <text:p text:style-name="tablealignleft"> eau </text:p>
          </table:table-cell>
          <table:table-cell office:value-type="string" table:style-name="tablecell">
            <text:p text:style-name="tablealignleft"> eau, au, o </text:p>
          </table:table-cell>
          <table:table-cell office:value-type="string" table:style-name="tablecell">
            <text:p text:style-name="tablealignleft"> fermé </text:p>
          </table:table-cell>
        </table:table-row>
        <table:table-row>
          <table:table-cell office:value-type="string" table:style-name="tablecell">
            <text:p text:style-name="tablealignleft"> /ɔ/ </text:p>
          </table:table-cell>
          <table:table-cell office:value-type="string" table:style-name="tablecell">
            <text:p text:style-name="tablealignleft"> bol </text:p>
          </table:table-cell>
          <table:table-cell office:value-type="string" table:style-name="tablecell">
            <text:p text:style-name="tablealignleft"> o, ô (selon mots) </text:p>
          </table:table-cell>
          <table:table-cell office:value-type="string" table:style-name="tablecell">
            <text:p text:style-name="tablealignleft"> ouvert </text:p>
          </table:table-cell>
        </table:table-row>
        <table:table-row>
          <table:table-cell office:value-type="string" table:style-name="tablecell">
            <text:p text:style-name="tablealignleft"> /ø/ </text:p>
          </table:table-cell>
          <table:table-cell office:value-type="string" table:style-name="tablecell">
            <text:p text:style-name="tablealignleft"> deux </text:p>
          </table:table-cell>
          <table:table-cell office:value-type="string" table:style-name="tablecell">
            <text:p text:style-name="tablealignleft"> eu, œu </text:p>
          </table:table-cell>
          <table:table-cell office:value-type="string" table:style-name="tablecell">
            <text:p text:style-name="tablealignleft"> fermé (lèvres arrondies) </text:p>
          </table:table-cell>
        </table:table-row>
        <table:table-row>
          <table:table-cell office:value-type="string" table:style-name="tablecell">
            <text:p text:style-name="tablealignleft"> /œ/ </text:p>
          </table:table-cell>
          <table:table-cell office:value-type="string" table:style-name="tablecell">
            <text:p text:style-name="tablealignleft"> peur </text:p>
          </table:table-cell>
          <table:table-cell office:value-type="string" table:style-name="tablecell">
            <text:p text:style-name="tablealignleft"> eu, œ </text:p>
          </table:table-cell>
          <table:table-cell office:value-type="string" table:style-name="tablecell">
            <text:p text:style-name="tablealignleft"> ouvert (lèvres arrondies) </text:p>
          </table:table-cell>
        </table:table-row>
      </table:table>
      <text:p text:style-name="Text_20_body"><text:span text:style-name="Strong_20_Emphasis">Paires minimales (or = super exercice)</text:span></text:p>
      <text:list text:style-name="List_20_1" text:continue-numbering="false">
        <text:list-item>
          <text:p text:style-name="List_20_1_Content_First"> /i/ vs /y/ : <text:span text:style-name="Source_20_Text">si</text:span> /si/ – <text:span text:style-name="Source_20_Text">su</text:span> /sy/</text:p>
        </text:list-item>
        <text:list-item>
          <text:p text:style-name="List_20_1_Content"> /y/ vs /u/ : <text:span text:style-name="Source_20_Text">tu</text:span> /ty/ – <text:span text:style-name="Source_20_Text">tout</text:span> /tu/</text:p>
        </text:list-item>
        <text:list-item>
          <text:p text:style-name="List_20_1_Content"> /e/ vs /ɛ/ : <text:span text:style-name="Source_20_Text">été</text:span> /ete/ – <text:span text:style-name="Source_20_Text">était</text:span> /etɛ/</text:p>
        </text:list-item>
        <text:list-item>
          <text:p text:style-name="List_20_1_Content"> /ø/ vs /œ/ : <text:span text:style-name="Source_20_Text">deux</text:span> /dø/ – <text:span text:style-name="Source_20_Text">peur</text:span> /pœʁ/</text:p>
        </text:list-item>
        <text:list-item>
          <text:p text:style-name="List_20_1_Content_Last"> /o/ vs /ɔ/ : <text:span text:style-name="Source_20_Text">saut</text:span> /so/ – <text:span text:style-name="Source_20_Text">sol</text:span> /sɔl/</text:p>
        </text:list-item>
      </text:list>
      <text:h text:style-name="Heading_20_2" text:outline-level="2"><text:bookmark-start text:name="__RefHeading___les_voyelles_nasales_indispensables_en_fle_5"/><text:bookmark-start text:name="les_voyelles_nasales_indispensables_en_fle"/>3) Les voyelles nasales (indispensables en FLE)<text:bookmark-end text:name="__RefHeading___les_voyelles_nasales_indispensables_en_fle_5"/><text:bookmark-end text:name="les_voyelles_nasales_indispensables_en_fle"/></text:h>
      <text:p text:style-name="Text_20_body">En français “classique”, on enseigne souvent ces 4 nasal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PA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Orthographe fréquente </text:p>
          </table:table-cell>
          <table:table-cell office:value-type="string" table:style-name="tableheader">
            <text:p text:style-name="Table_20_Heading"> Piège </text:p>
          </table:table-cell>
        </table:table-row>
        <table:table-row>
          <table:table-cell office:value-type="string" table:style-name="tablecell">
            <text:p text:style-name="tablealignleft"> /ɑ̃/ </text:p>
          </table:table-cell>
          <table:table-cell office:value-type="string" table:style-name="tablecell">
            <text:p text:style-name="tablealignleft"> sans </text:p>
          </table:table-cell>
          <table:table-cell office:value-type="string" table:style-name="tablecell">
            <text:p text:style-name="tablealignleft"> an, en, am, em </text:p>
          </table:table-cell>
          <table:table-cell office:value-type="string" table:style-name="tablecell">
            <text:p text:style-name="tablealignleft"> ne pas prononcer /n/ final </text:p>
          </table:table-cell>
        </table:table-row>
        <table:table-row>
          <table:table-cell office:value-type="string" table:style-name="tablecell">
            <text:p text:style-name="tablealignleft"> /ɛ̃/ </text:p>
          </table:table-cell>
          <table:table-cell office:value-type="string" table:style-name="tablecell">
            <text:p text:style-name="tablealignleft"> pain </text:p>
          </table:table-cell>
          <table:table-cell office:value-type="string" table:style-name="tablecell">
            <text:p text:style-name="tablealignleft"> in, ain, ein, im, ym </text:p>
          </table:table-cell>
          <table:table-cell office:value-type="string" table:style-name="tablecell">
            <text:p text:style-name="tablealignleft"> confusion avec /e/ + /n/ </text:p>
          </table:table-cell>
        </table:table-row>
        <table:table-row>
          <table:table-cell office:value-type="string" table:style-name="tablecell">
            <text:p text:style-name="tablealignleft"> /ɔ̃/ </text:p>
          </table:table-cell>
          <table:table-cell office:value-type="string" table:style-name="tablecell">
            <text:p text:style-name="tablealignleft"> bon </text:p>
          </table:table-cell>
          <table:table-cell office:value-type="string" table:style-name="tablecell">
            <text:p text:style-name="tablealignleft"> on, o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œ̃/ </text:p>
          </table:table-cell>
          <table:table-cell office:value-type="string" table:style-name="tablecell">
            <text:p text:style-name="tablealignleft"> un </text:p>
          </table:table-cell>
          <table:table-cell office:value-type="string" table:style-name="tablecell">
            <text:p text:style-name="tablealignleft"> un, um </text:p>
          </table:table-cell>
          <table:table-cell office:value-type="string" table:style-name="tablecell">
            <text:p text:style-name="tablealignleft"> parfois proche de /ɛ̃/ selon accents </text:p>
          </table:table-cell>
        </table:table-row>
      </table:table>
      <text:p text:style-name="Text_20_body"><text:span text:style-name="Strong_20_Emphasis">Test rapide pour l’élève :</text:span></text:p>
      <text:list text:style-name="List_20_1" text:continue-numbering="false">
        <text:list-item>
          <text:p text:style-name="LastListParagraph_List_20_1_Content_First"> Si tu entends un “n” clair à la fin, c’est souvent <text:span text:style-name="Strong_20_Emphasis">trop</text:span> : <text:span text:style-name="Source_20_Text">pain</text:span> ≠ /pɛn/.</text:p>
        </text:list-item>
      </text:list>
      <text:h text:style-name="Heading_20_2" text:outline-level="2"><text:bookmark-start text:name="__RefHeading___consonnes_de_base_6"/><text:bookmark-start text:name="consonnes_de_base"/>4) Consonnes de base<text:bookmark-end text:name="__RefHeading___consonnes_de_base_6"/><text:bookmark-end text:name="consonnes_de_ba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PA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Orthographe fréquente </text:p>
          </table:table-cell>
          <table:table-cell office:value-type="string" table:style-name="tableheader">
            <text:p text:style-name="Table_20_Heading"> Piège / remarque </text:p>
          </table:table-cell>
        </table:table-row>
        <table:table-row>
          <table:table-cell office:value-type="string" table:style-name="tablecell">
            <text:p text:style-name="tablealignleft"> /p b t d k g/ </text:p>
          </table:table-cell>
          <table:table-cell office:value-type="string" table:style-name="tablecell">
            <text:p text:style-name="tablealignleft"> père, beau, tout, doux, quai, gare </text:p>
          </table:table-cell>
          <table:table-cell office:value-type="string" table:style-name="tablecell">
            <text:p text:style-name="tablealignleft"> p/b/t/d/c/qu/g </text:p>
          </table:table-cell>
          <table:table-cell office:value-type="string" table:style-name="tablecell">
            <text:p text:style-name="tablealignleft"> consonnes “nettes”, attention aux finales muettes </text:p>
          </table:table-cell>
        </table:table-row>
        <table:table-row>
          <table:table-cell office:value-type="string" table:style-name="tablecell">
            <text:p text:style-name="tablealignleft"> /f v/ </text:p>
          </table:table-cell>
          <table:table-cell office:value-type="string" table:style-name="tablecell">
            <text:p text:style-name="tablealignleft"> faim, vin </text:p>
          </table:table-cell>
          <table:table-cell office:value-type="string" table:style-name="tablecell">
            <text:p text:style-name="tablealignleft"> f/ph, v </text:p>
          </table:table-cell>
          <table:table-cell office:value-type="string" table:style-name="tablecell">
            <text:p text:style-name="tablealignleft"> /v/ parfois confondu avec /w/ chez certains </text:p>
          </table:table-cell>
        </table:table-row>
        <table:table-row>
          <table:table-cell office:value-type="string" table:style-name="tablecell">
            <text:p text:style-name="tablealignleft"> /s z/ </text:p>
          </table:table-cell>
          <table:table-cell office:value-type="string" table:style-name="tablecell">
            <text:p text:style-name="tablealignleft"> sac, zoo </text:p>
          </table:table-cell>
          <table:table-cell office:value-type="string" table:style-name="tablecell">
            <text:p text:style-name="tablealignleft"> s/ss/c, z/s </text:p>
          </table:table-cell>
          <table:table-cell office:value-type="string" table:style-name="tablecell">
            <text:p text:style-name="tablealignleft"> <text:span text:style-name="Source_20_Text">rose</text:span> /ʁoz/ </text:p>
          </table:table-cell>
        </table:table-row>
        <table:table-row>
          <table:table-cell office:value-type="string" table:style-name="tablecell">
            <text:p text:style-name="tablealignleft"> /ʃ ʒ/ </text:p>
          </table:table-cell>
          <table:table-cell office:value-type="string" table:style-name="tablecell">
            <text:p text:style-name="tablealignleft"> chat, jour </text:p>
          </table:table-cell>
          <table:table-cell office:value-type="string" table:style-name="tablecell">
            <text:p text:style-name="tablealignleft"> ch, j/g(e,i) </text:p>
          </table:table-cell>
          <table:table-cell office:value-type="string" table:style-name="tablecell">
            <text:p text:style-name="tablealignleft"> /ʃ/ vs /s/ ; /ʒ/ vs /z/ </text:p>
          </table:table-cell>
        </table:table-row>
        <table:table-row>
          <table:table-cell office:value-type="string" table:style-name="tablecell">
            <text:p text:style-name="tablealignleft"> /m n ɲ/ </text:p>
          </table:table-cell>
          <table:table-cell office:value-type="string" table:style-name="tablecell">
            <text:p text:style-name="tablealignleft"> maman, nuit, montagne </text:p>
          </table:table-cell>
          <table:table-cell office:value-type="string" table:style-name="tablecell">
            <text:p text:style-name="tablealignleft"> m, n, gn </text:p>
          </table:table-cell>
          <table:table-cell office:value-type="string" table:style-name="tablecell">
            <text:p text:style-name="tablealignleft"> /ɲ/ = “gn” (montagne /mɔ̃taɲ/) </text:p>
          </table:table-cell>
        </table:table-row>
        <table:table-row>
          <table:table-cell office:value-type="string" table:style-name="tablecell">
            <text:p text:style-name="tablealignleft"> /l/ </text:p>
          </table:table-cell>
          <table:table-cell office:value-type="string" table:style-name="tablecell">
            <text:p text:style-name="tablealignleft"> lune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ʁ/ </text:p>
          </table:table-cell>
          <table:table-cell office:value-type="string" table:style-name="tablecell">
            <text:p text:style-name="tablealignleft"> rue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<text:span text:style-name="Strong_20_Emphasis">r français</text:span> (uvulaire), éviter le r roulé serbe si l’objectif est “standard” </text:p>
          </table:table-cell>
        </table:table-row>
        <table:table-row>
          <table:table-cell office:value-type="string" table:style-name="tablecell">
            <text:p text:style-name="tablealignleft"> /j/ </text:p>
          </table:table-cell>
          <table:table-cell office:value-type="string" table:style-name="tablecell">
            <text:p text:style-name="tablealignleft"> hier </text:p>
          </table:table-cell>
          <table:table-cell office:value-type="string" table:style-name="tablecell">
            <text:p text:style-name="tablealignleft"> y, i + voyelle </text:p>
          </table:table-cell>
          <table:table-cell office:value-type="string" table:style-name="tablecell">
            <text:p text:style-name="tablealignleft"> semi-voyelle </text:p>
          </table:table-cell>
        </table:table-row>
        <table:table-row>
          <table:table-cell office:value-type="string" table:style-name="tablecell">
            <text:p text:style-name="tablealignleft"> /w/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 + voyel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ɥ/ </text:p>
          </table:table-cell>
          <table:table-cell office:value-type="string" table:style-name="tablecell">
            <text:p text:style-name="tablealignleft"> huit </text:p>
          </table:table-cell>
          <table:table-cell office:value-type="string" table:style-name="tablecell">
            <text:p text:style-name="tablealignleft"> u + voyelle </text:p>
          </table:table-cell>
          <table:table-cell office:value-type="string" table:style-name="tablecell">
            <text:p text:style-name="tablealignleft"> très utile : <text:span text:style-name="Source_20_Text">huit</text:span> /ɥit/ </text:p>
          </table:table-cell>
        </table:table-row>
      </table:table>
      <text:h text:style-name="Heading_20_2" text:outline-level="2"><text:bookmark-start text:name="__RefHeading___les_3_semi-voyelles_tres_rentables_7"/><text:bookmark-start text:name="les_3_semi-voyelles_tres_rentables"/>5) Les “3 semi-voyelles” (très rentables)<text:bookmark-end text:name="__RefHeading___les_3_semi-voyelles_tres_rentables_7"/><text:bookmark-end text:name="les_3_semi-voyelles_tres_rentables"/></text:h>
      <text:list text:style-name="List_20_1" text:continue-numbering="false">
        <text:list-item>
          <text:p text:style-name="List_20_1_Content_First"> /j/ : <text:span text:style-name="Source_20_Text">fille</text:span> /fij/ ; <text:span text:style-name="Source_20_Text">pied</text:span> /pje/</text:p>
        </text:list-item>
        <text:list-item>
          <text:p text:style-name="List_20_1_Content"> /w/ : <text:span text:style-name="Source_20_Text">oui</text:span> /wi/ ; <text:span text:style-name="Source_20_Text">toi</text:span> /twa/</text:p>
        </text:list-item>
        <text:list-item>
          <text:p text:style-name="List_20_1_Content_Last"> /ɥ/ : <text:span text:style-name="Source_20_Text">huit</text:span> /ɥit/ ; <text:span text:style-name="Source_20_Text">lui</text:span> /lɥi/</text:p>
        </text:list-item>
      </text:list>
      <text:p text:style-name="Text_20_body">Exercice flash :</text:p>
      <text:list text:style-name="List_20_1" text:continue-numbering="false">
        <text:list-item>
          <text:p text:style-name="List_20_1_Content_First"> /i/ vs /j/ : <text:span text:style-name="Source_20_Text">il</text:span> /il/ – <text:span text:style-name="Source_20_Text">il y a</text:span> /ilja/</text:p>
        </text:list-item>
        <text:list-item>
          <text:p text:style-name="List_20_1_Content_Last"> /y/ vs /ɥ/ : <text:span text:style-name="Source_20_Text">tu</text:span> /ty/ – <text:span text:style-name="Source_20_Text">tui</text:span> (rare) ; surtout <text:span text:style-name="Source_20_Text">lui</text:span> /lɥi/</text:p>
        </text:list-item>
      </text:list>
      <text:h text:style-name="Heading_20_2" text:outline-level="2"><text:bookmark-start text:name="__RefHeading___liaison_enchainement_e_muetla_boite_a_outils_du_prof_8"/><text:bookmark-start text:name="liaison_enchainement_e_muetla_boite_a_outils_du_prof"/>6) Liaison, enchaînement, “e muet” : la boîte à outils du prof<text:bookmark-end text:name="__RefHeading___liaison_enchainement_e_muetla_boite_a_outils_du_prof_8"/><text:bookmark-end text:name="liaison_enchainement_e_muetla_boite_a_outils_du_prof"/></text:h>
      <text:h text:style-name="Heading_20_3" text:outline-level="3"><text:bookmark-start text:name="__RefHeading___liaison_notation_simple_9"/><text:bookmark-start text:name="liaison_notation_simple"/>6.1 Liaison (notation simple)<text:bookmark-end text:name="__RefHeading___liaison_notation_simple_9"/><text:bookmark-end text:name="liaison_notation_simple"/></text:h>
      <text:p text:style-name="Text_20_body">On peut noter la liaison avec un petit lien : <text:span text:style-name="Source_20_Text">les‿amis</text:span>.</text:p>
      <text:list text:style-name="List_20_1" text:continue-numbering="false">
        <text:list-item>
          <text:p text:style-name="List_20_1_Content_First"> <text:span text:style-name="Source_20_Text">les amis</text:span> : /lezami/</text:p>
        </text:list-item>
        <text:list-item>
          <text:p text:style-name="List_20_1_Content_Last"> <text:span text:style-name="Source_20_Text">un‿ami</text:span> : /œ̃nami/ (souvent /œ̃nami/)</text:p>
        </text:list-item>
      </text:list>
      <text:p text:style-name="Text_20_body">Rappels utiles :</text:p>
      <text:list text:style-name="List_20_1" text:continue-numbering="false">
        <text:list-item>
          <text:p text:style-name="List_20_1_Content_First"> liaisons fréquentes : déterminant + nom (<text:span text:style-name="Source_20_Text">les‿enfants</text:span>), pronom + verbe (<text:span text:style-name="Source_20_Text">ils‿ont</text:span>)</text:p>
        </text:list-item>
        <text:list-item>
          <text:p text:style-name="List_20_1_Content_Last"> liaisons interdites (classique à enseigner) : après <text:span text:style-name="Source_20_Text">et</text:span> (<text:span text:style-name="Source_20_Text">et amis</text:span> pas *et‿amis*)</text:p>
        </text:list-item>
      </text:list>
      <text:h text:style-name="Heading_20_3" text:outline-level="3"><text:bookmark-start text:name="__RefHeading___enchainement_10"/><text:bookmark-start text:name="enchainement"/>6.2 Enchaînement<text:bookmark-end text:name="__RefHeading___enchainement_10"/><text:bookmark-end text:name="enchainement"/></text:h>
      <text:p text:style-name="Text_20_body">Même sans liaison, on “colle” souvent :</text:p>
      <text:list text:style-name="List_20_1" text:continue-numbering="false">
        <text:list-item>
          <text:p text:style-name="LastListParagraph_List_20_1_Content_First"> <text:span text:style-name="Source_20_Text">avec elle</text:span> → /avɛkɛl/ (enchaînement du /k/)</text:p>
        </text:list-item>
      </text:list>
      <text:h text:style-name="Heading_20_3" text:outline-level="3"><text:bookmark-start text:name="__RefHeading___le_ə_e_muet_11"/><text:bookmark-start text:name="le_ə_e_muet"/>6.3 Le /ə/ (e muet)<text:bookmark-end text:name="__RefHeading___le_ə_e_muet_11"/><text:bookmark-end text:name="le_ə_e_muet"/></text:h>
      <text:list text:style-name="List_20_1" text:continue-numbering="false">
        <text:list-item>
          <text:p text:style-name="List_20_1_Content_First"> Peut être prononcé : <text:span text:style-name="Source_20_Text">je</text:span> /ʒə/</text:p>
        </text:list-item>
        <text:list-item>
          <text:p text:style-name="List_20_1_Content_Last"> Souvent supprimé : <text:span text:style-name="Source_20_Text">p’tit</text:span> /pti/, <text:span text:style-name="Source_20_Text">j’te</text:span> /ʒtə/ → /ʒt/</text:p>
        </text:list-item>
      </text:list>
      <text:p text:style-name="Text_20_body">Règle pédagogique simple : on garde ce qui aide le <text:span text:style-name="Strong_20_Emphasis">rythme</text:span> et l’intelligibilité.</text:p>
      <text:h text:style-name="Heading_20_2" text:outline-level="2"><text:bookmark-start text:name="__RefHeading___rythme_et_accent_minimal_mais_essentiel_12"/><text:bookmark-start text:name="rythme_et_accent_minimal_mais_essentiel"/>7) Rythme et accent (minimal mais essentiel)<text:bookmark-end text:name="__RefHeading___rythme_et_accent_minimal_mais_essentiel_12"/><text:bookmark-end text:name="rythme_et_accent_minimal_mais_essentiel"/></text:h>
      <text:p text:style-name="Text_20_body">En français standard :</text:p>
      <text:list text:style-name="List_20_1" text:continue-numbering="false">
        <text:list-item>
          <text:p text:style-name="List_20_1_Content_First"> l’accent est surtout <text:span text:style-name="Strong_20_Emphasis">en fin de groupe</text:span> (accent de groupe)</text:p>
        </text:list-item>
        <text:list-item>
          <text:p text:style-name="List_20_1_Content_Last"> on prononce “par paquets” : <text:span text:style-name="Source_20_Text">je vais / au cinéma / demain</text:span></text:p>
        </text:list-item>
      </text:list>
      <text:p text:style-name="Text_20_body">Astuce prof : faire <text:span text:style-name="Strong_20_Emphasis">taper des mains</text:span> sur la syllabe finale du groupe.</text:p>
      <text:p text:style-name="Text_20_body">Notation possible (option) :</text:p>
      <text:list text:style-name="List_20_1" text:continue-numbering="false">
        <text:list-item>
          <text:p text:style-name="LastListParagraph_List_20_1_Content_First"> accent de groupe : (cinéma) [sineˈma] (sans surcharger, à utiliser avec parcimonie)</text:p>
        </text:list-item>
      </text:list>
      <text:h text:style-name="Heading_20_2" text:outline-level="2"><text:bookmark-start text:name="__RefHeading___mini-kit_de_transcription_pret_a_l_emploi_13"/><text:bookmark-start text:name="mini-kit_de_transcription_pret_a_l_emploi"/>8) Mini-kit de transcription (prêt à l’emploi)<text:bookmark-end text:name="__RefHeading___mini-kit_de_transcription_pret_a_l_emploi_13"/><text:bookmark-end text:name="mini-kit_de_transcription_pret_a_l_emploi"/></text:h>
      <text:p text:style-name="Text_20_body">Voici des phrases que tu peux donner en cours (avec corrections typiques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rase </text:p>
          </table:table-cell>
          <table:table-cell office:value-type="string" table:style-name="tableheader">
            <text:p text:style-name="Table_20_Heading"> IPA (simple) </text:p>
          </table:table-cell>
          <table:table-cell office:value-type="string" table:style-name="tableheader">
            <text:p text:style-name="Table_20_Heading"> Points à corriger </text:p>
          </table:table-cell>
        </table:table-row>
        <table:table-row>
          <table:table-cell office:value-type="string" table:style-name="tablecell">
            <text:p text:style-name="tablealignleft"> Tu veux du pain ? </text:p>
          </table:table-cell>
          <table:table-cell office:value-type="string" table:style-name="tablecell">
            <text:p text:style-name="tablealignleft"> /ty vø dy pɛ̃/ </text:p>
          </table:table-cell>
          <table:table-cell office:value-type="string" table:style-name="tablecell">
            <text:p text:style-name="tablealignleft"> /y/ vs /u/ ; nasal /ɛ̃/ </text:p>
          </table:table-cell>
        </table:table-row>
        <table:table-row>
          <table:table-cell office:value-type="string" table:style-name="tablecell">
            <text:p text:style-name="tablealignleft"> Il y a un problème. </text:p>
          </table:table-cell>
          <table:table-cell office:value-type="string" table:style-name="tablecell">
            <text:p text:style-name="tablealignleft"> /il ja œ̃ pʁɔblɛm/ </text:p>
          </table:table-cell>
          <table:table-cell office:value-type="string" table:style-name="tablecell">
            <text:p text:style-name="tablealignleft"> /j/ ; /œ̃/ ; /ʁ/ </text:p>
          </table:table-cell>
        </table:table-row>
        <table:table-row>
          <table:table-cell office:value-type="string" table:style-name="tablecell">
            <text:p text:style-name="tablealignleft"> J’ai peur du froid. </text:p>
          </table:table-cell>
          <table:table-cell office:value-type="string" table:style-name="tablecell">
            <text:p text:style-name="tablealignleft"> /ʒe pœʁ dy fʁwa/ </text:p>
          </table:table-cell>
          <table:table-cell office:value-type="string" table:style-name="tablecell">
            <text:p text:style-name="tablealignleft"> /œ/ ; /ʁ/ ; /w/ </text:p>
          </table:table-cell>
        </table:table-row>
        <table:table-row>
          <table:table-cell office:value-type="string" table:style-name="tablecell">
            <text:p text:style-name="tablealignleft"> Les enfants arrivent. </text:p>
          </table:table-cell>
          <table:table-cell office:value-type="string" table:style-name="tablecell">
            <text:p text:style-name="tablealignleft"> /lezɑ̃fɑ̃ aʁiv/ </text:p>
          </table:table-cell>
          <table:table-cell office:value-type="string" table:style-name="tablecell">
            <text:p text:style-name="tablealignleft"> liaisons ; nasales </text:p>
          </table:table-cell>
        </table:table-row>
        <table:table-row>
          <table:table-cell office:value-type="string" table:style-name="tablecell">
            <text:p text:style-name="tablealignleft"> Il fait beau aujourd’hui. </text:p>
          </table:table-cell>
          <table:table-cell office:value-type="string" table:style-name="tablecell">
            <text:p text:style-name="tablealignleft"> /il fɛ bo oʒuʁdɥi/ </text:p>
          </table:table-cell>
          <table:table-cell office:value-type="string" table:style-name="tablecell">
            <text:p text:style-name="tablealignleft"> /o/ ; /ʒ/ ; /ɥi/ </text:p>
          </table:table-cell>
        </table:table-row>
      </table:table>
      <text:h text:style-name="Heading_20_2" text:outline-level="2"><text:bookmark-start text:name="__RefHeading___erreurs_frequentes_serbophones_correction_rapide_14"/><text:bookmark-start text:name="erreurs_frequentes_serbophones_correction_rapide"/>9) Erreurs fréquentes (serbophones) + correction rapide<text:bookmark-end text:name="__RefHeading___erreurs_frequentes_serbophones_correction_rapide_14"/><text:bookmark-end text:name="erreurs_frequentes_serbophones_correction_rapide"/></text:h>
      <text:list text:style-name="List_20_1" text:continue-numbering="false">
        <text:list-item>
          <text:p text:style-name="List_20_1_Content_First"> /y/ prononcé /u/ : <text:span text:style-name="Source_20_Text">tu</text:span> → faire /i/ puis arrondir lèvres sans bouger langue</text:p>
        </text:list-item>
        <text:list-item>
          <text:p text:style-name="List_20_1_Content"> nasales faites “+n” : <text:span text:style-name="Source_20_Text">pain</text:span> → boucher le nez : si ça change beaucoup, nasal ok ; si “n” apparaît, trop de /n/</text:p>
        </text:list-item>
        <text:list-item>
          <text:p text:style-name="List_20_1_Content"> /ʁ/ remplacé par r roulé : acceptable en compréhension, mais pour “standard” : travailler [ʁ] sur <text:span text:style-name="Source_20_Text">grrr</text:span> + <text:span text:style-name="Source_20_Text">rue</text:span></text:p>
        </text:list-item>
        <text:list-item>
          <text:p text:style-name="List_20_1_Content"> /ʃ/ vs /s/ : <text:span text:style-name="Source_20_Text">chat</text:span> /ʃa/ ≠ <text:span text:style-name="Source_20_Text">sa</text:span> /sa/ (paires minimales)</text:p>
        </text:list-item>
        <text:list-item>
          <text:p text:style-name="List_20_1_Content_Last"> /ɥ/ oublié : <text:span text:style-name="Source_20_Text">huit</text:span> → /ɥit/ (faire /y/ puis glisser vers /i/)</text:p>
        </text:list-item>
      </text:list>
      <text:h text:style-name="Heading_20_2" text:outline-level="2"><text:bookmark-start text:name="__RefHeading___liste_a_apprendre_le_noyau_dur_15"/><text:bookmark-start text:name="liste_a_apprendre_le_noyau_dur"/>10) “Liste à apprendre” (le noyau dur)<text:bookmark-end text:name="__RefHeading___liste_a_apprendre_le_noyau_dur_15"/><text:bookmark-end text:name="liste_a_apprendre_le_noyau_dur"/></text:h>
      <text:p text:style-name="Text_20_body"><text:span text:style-name="Strong_20_Emphasis">Voyelles :</text:span> /i y u e ɛ ə a o ɔ ø œ/  
<text:span text:style-name="Strong_20_Emphasis">Nasales :</text:span> /ɑ̃ ɛ̃ ɔ̃ œ̃/  
<text:span text:style-name="Strong_20_Emphasis">Consonnes &amp; glides :</text:span> /p b t d k g f v s z ʃ ʒ m n ɲ l ʁ j w ɥ/</text:p>
      <text:h text:style-name="Heading_20_2" text:outline-level="2"><text:bookmark-start text:name="__RefHeading___notation_dokuwikiconventions_pour_tes_fiches_16"/><text:bookmark-start text:name="notation_dokuwikiconventions_pour_tes_fiches"/>11) Notation DokuWiki : conventions pour tes fiches<text:bookmark-end text:name="__RefHeading___notation_dokuwikiconventions_pour_tes_fiches_16"/><text:bookmark-end text:name="notation_dokuwikiconventions_pour_tes_fiches"/></text:h>
      <text:list text:style-name="List_20_1" text:continue-numbering="false">
        <text:list-item>
          <text:p text:style-name="List_20_1_Content_First"> Mot en orthographe : <text:span text:style-name="Source_20_Text">mot</text:span></text:p>
        </text:list-item>
        <text:list-item>
          <text:p text:style-name="List_20_1_Content"> IPA : <text:span text:style-name="Emphasis"> /mɔ/ </text:span></text:p>
        </text:list-item>
        <text:list-item>
          <text:p text:style-name="List_20_1_Content"> Liaison : <text:span text:style-name="Source_20_Text">les‿amis</text:span> (ou <text:span text:style-name="Source_20_Text">les~amis</text:span> si tu préfères)</text:p>
        </text:list-item>
        <text:list-item>
          <text:p text:style-name="List_20_1_Content"> Exemples en liste :</text:p>
          <text:list text:style-name="List_20_1">
            <text:list-item>
              <text:p text:style-name="List_20_1_Content"> <text:span text:style-name="Source_20_Text">deux</text:span> → /dø/</text:p>
            </text:list-item>
            <text:list-item>
              <text:p text:style-name="List_20_1_Content_Last"> <text:span text:style-name="Source_20_Text">peur</text:span> → /pœʁ/</text:p>
            </text:list-item>
          </text:list>
        </text:list-item>
      </text:list>
      <text:h text:style-name="Heading_20_2" text:outline-level="2"><text:bookmark-start text:name="__RefHeading___exercices_express_5_minutes_17"/><text:bookmark-start text:name="exercices_express_5_minutes"/>12) Exercices express (5 minutes)<text:bookmark-end text:name="__RefHeading___exercices_express_5_minutes_17"/><text:bookmark-end text:name="exercices_express_5_minutes"/></text:h>
      <text:h text:style-name="Heading_20_3" text:outline-level="3"><text:bookmark-start text:name="__RefHeading___a_dictee_de_sons_18"/><text:bookmark-start text:name="a_dictee_de_sons"/>A) Dictée de sons<text:bookmark-end text:name="__RefHeading___a_dictee_de_sons_18"/><text:bookmark-end text:name="a_dictee_de_sons"/></text:h>
      <text:p text:style-name="Text_20_body">Le prof dit : /y/ /u/ /i/ /ø/ /œ/ → l’élève écrit : <text:span text:style-name="Source_20_Text">u/ou/i/eu/eur</text:span> (approximatif ok au début)</text:p>
      <text:h text:style-name="Heading_20_3" text:outline-level="3"><text:bookmark-start text:name="__RefHeading___b_paires_minimales_19"/><text:bookmark-start text:name="b_paires_minimales"/>B) Paires minimales<text:bookmark-end text:name="__RefHeading___b_paires_minimales_19"/><text:bookmark-end text:name="b_paires_minimales"/></text:h>
      <text:p text:style-name="Text_20_body">Lire et distinguer :</text:p>
      <text:list text:style-name="List_20_1" text:continue-numbering="false">
        <text:list-item>
          <text:p text:style-name="List_20_1_Content_First"> <text:span text:style-name="Source_20_Text">tu</text:span> /ty/ – <text:span text:style-name="Source_20_Text">tout</text:span> /tu/</text:p>
        </text:list-item>
        <text:list-item>
          <text:p text:style-name="List_20_1_Content"> <text:span text:style-name="Source_20_Text">peu</text:span> /pø/ – <text:span text:style-name="Source_20_Text">peur</text:span> /pœʁ/</text:p>
        </text:list-item>
        <text:list-item>
          <text:p text:style-name="List_20_1_Content_Last"> <text:span text:style-name="Source_20_Text">chat</text:span> /ʃa/ – <text:span text:style-name="Source_20_Text">sa</text:span> /sa/</text:p>
        </text:list-item>
      </text:list>
      <text:h text:style-name="Heading_20_3" text:outline-level="3"><text:bookmark-start text:name="__RefHeading___c_liaison_20"/><text:bookmark-start text:name="c_liaison"/>C) Liaison<text:bookmark-end text:name="__RefHeading___c_liaison_20"/><text:bookmark-end text:name="c_liaison"/></text:h>
      <text:p text:style-name="Text_20_body">Ajouter la liaison quand elle est naturelle :</text:p>
      <text:list text:style-name="List_20_1" text:continue-numbering="false">
        <text:list-item>
          <text:p text:style-name="List_20_1_Content_First"> <text:span text:style-name="Source_20_Text">les amis</text:span> → /lezami/</text:p>
        </text:list-item>
        <text:list-item>
          <text:p text:style-name="List_20_1_Content"> <text:span text:style-name="Source_20_Text">un ami</text:span> → /œ̃nami/</text:p>
        </text:list-item>
        <text:list-item>
          <text:p text:style-name="List_20_1_Content_Last"> <text:span text:style-name="Source_20_Text">et amis</text:span> → (pas de liaison)</text:p>
        </text:list-item>
      </text:list>
      <text:h text:style-name="Heading_20_2" text:outline-level="2"><text:bookmark-start text:name="__RefHeading___optionmini_anti-panique_pour_toi_21"/><text:bookmark-start text:name="optionmini_anti-panique_pour_toi"/>13) Option : mini “anti-panique” pour toi<text:bookmark-end text:name="__RefHeading___optionmini_anti-panique_pour_toi_21"/><text:bookmark-end text:name="optionmini_anti-panique_pour_toi"/></text:h>
      <text:p text:style-name="Text_20_body">Tu n’as pas besoin d’être phonéticien.
Si tu sais :</text:p>
      <text:list text:style-name="List_20_1" text:continue-numbering="false">
        <text:list-item>
          <text:p text:style-name="List_20_1_Content_First"> transcrire les sons difficiles</text:p>
        </text:list-item>
        <text:list-item>
          <text:p text:style-name="List_20_1_Content_Last"> repérer /y ø œ/ + nasales + /ʁ/ + /ɥ/</text:p>
        </text:list-item>
      </text:list>
      <text:p text:style-name="Text_20_body">tu es déjà dans le top des profs de prononc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prononciation:alphabet_phonetique:start</dc:title>
  </office:meta>
</office:document-meta>
</file>