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prononciation:cours_de_base:start"/><text:bookmark-start text:name="__RefHeading___cours_de_base_prononciation_fr_1"/><text:bookmark-start text:name="cours_de_base_prononciation_fr"/>cours de base prononciation fr<text:bookmark-end text:name="__RefHeading___cours_de_base_prononciation_fr_1"/><text:bookmark-end text:name="cours_de_base_prononciation_fr"/></text:h>
      <text:h text:style-name="Heading_20_2" text:outline-level="2"><text:bookmark-start text:name="__RefHeading___objectifs_2"/><text:bookmark-start text:name="objectifs"/>0) Objectifs<text:bookmark-end text:name="__RefHeading___objectifs_2"/><text:bookmark-end text:name="objectifs"/></text:h>
      <text:p text:style-name="Text_20_body">À la fin de ce module, les étudiants doivent pouvoir :</text:p>
      <text:p text:style-name="Text_20_body">* <text:span text:style-name="Strong_20_Emphasis">être intelligibles</text:span> (priorité) même avec un accent
* entendre et produire les <text:span text:style-name="Strong_20_Emphasis">sons clés</text:span> du français (voyelles, nasales, /ʁ/, /y/)
* gérer la <text:span text:style-name="Strong_20_Emphasis">musique du français</text:span> : rythme, groupes, intonation
* maîtriser les phénomènes de parole : <text:span text:style-name="Strong_20_Emphasis">liaison</text:span>, <text:span text:style-name="Strong_20_Emphasis">enchaînement</text:span>, <text:span text:style-name="Strong_20_Emphasis">e muet</text:span>
* s’auto-corriger avec 2–3 techniques simples</text:p>
      <table:table table:style-name="Table_Quotation1">
        <table:table-column/>
        <table:table-row>
          <table:table-cell office:value-type="string" table:style-name="Cell_Quotation1">
            <text:p text:style-name="tablealignleft"> Principe pédagogique : <text:span text:style-name="Strong_20_Emphasis">intelligibilité &gt; perfection</text:span>.<text:line-break/>  corriger en priorité ce qui change le sens (<text:span text:style-name="Source_20_Text">beau/peau</text:span>, <text:span text:style-name="Source_20_Text">tu/tout</text:span>, <text:span text:style-name="Source_20_Text">sans/son</text:span>), puis le confort articulatoire.en </text:p>
          </table:table-cell>
        </table:table-row>
      </table:table>
      <text:p text:style-name="Text_20_body">—</text:p>
      <text:h text:style-name="Heading_20_2" text:outline-level="2"><text:bookmark-start text:name="__RefHeading___methodecomment_apprendre_la_prononciation_efficacement_3"/><text:bookmark-start text:name="methodecomment_apprendre_la_prononciation_efficacement"/>1) Méthode : comment apprendre la prononciation efficacement<text:bookmark-end text:name="__RefHeading___methodecomment_apprendre_la_prononciation_efficacement_3"/><text:bookmark-end text:name="methodecomment_apprendre_la_prononciation_efficacement"/></text:h>
      <text:h text:style-name="Heading_20_3" text:outline-level="3"><text:bookmark-start text:name="__RefHeading___routine_ecouter_imiter_stabiliser_10_min_par_cours_4"/><text:bookmark-start text:name="routine_ecouter_imiter_stabiliser_10_min_par_cours"/>1.1 Routine “écouter → imiter → stabiliser” (10 min par cours)<text:bookmark-end text:name="__RefHeading___routine_ecouter_imiter_stabiliser_10_min_par_cours_4"/><text:bookmark-end text:name="routine_ecouter_imiter_stabiliser_10_min_par_cours"/></text:h>
      <text:p text:style-name="Text_20_body">* <text:span text:style-name="Strong_20_Emphasis">Écoute ciblée</text:span> (1 phrase)
* <text:span text:style-name="Strong_20_Emphasis">Repérage</text:span> : où est le son ? (surligner)
* <text:span text:style-name="Strong_20_Emphasis">Imitation lente</text:span> (syllabes)
* <text:span text:style-name="Strong_20_Emphasis">Imitation normale</text:span> (rythme)
* <text:span text:style-name="Strong_20_Emphasis">Transfert</text:span> : même son dans 3 nouveaux mots</text:p>
      <text:h text:style-name="Heading_20_3" text:outline-level="3"><text:bookmark-start text:name="__RefHeading___correction_sans_casser_la_conversation_5"/><text:bookmark-start text:name="correction_sans_casser_la_conversation"/>1.2 Correction sans casser la conversation<text:bookmark-end text:name="__RefHeading___correction_sans_casser_la_conversation_5"/><text:bookmark-end text:name="correction_sans_casser_la_conversation"/></text:h>
      <text:p text:style-name="Text_20_body">* <text:span text:style-name="Strong_20_Emphasis">Reformulation immédiate</text:span> : l’élève dit /  répètes correctement / il répète
* <text:span text:style-name="Strong_20_Emphasis">Une seule cible</text:span> : “Aujourd’hui : /y/” (pas 5 erreurs à la fois)
* <text:span text:style-name="Strong_20_Emphasis">Gestes / repères</text:span> : lèvres arrondies, langue haute, etc.
* <text:span text:style-name="Strong_20_Emphasis">Enregistrement court</text:span> (10 secondes) → écoute + auto-correction</text:p>
      <text:h text:style-name="Heading_20_3" text:outline-level="3"><text:bookmark-start text:name="__RefHeading___ordre_de_priorite_en_cours_particuliers_6"/><text:bookmark-start text:name="ordre_de_priorite_en_cours_particuliers"/>1.3 Ordre de priorité (en cours particuliers)<text:bookmark-end text:name="__RefHeading___ordre_de_priorite_en_cours_particuliers_6"/><text:bookmark-end text:name="ordre_de_priorite_en_cours_particuliers"/></text:h>
      <text:p text:style-name="Text_20_body">* Niveau <text:span text:style-name="Strong_20_Emphasis">A1–A2</text:span> : sons + e muet + groupes de sens
* Niveau <text:span text:style-name="Strong_20_Emphasis">B1</text:span> : liaison/ench., intonation, nasales, /ʁ/
* Niveau <text:span text:style-name="Strong_20_Emphasis">B2+</text:span> : nuances, fluidité, réduction, style</text:p>
      <text:p text:style-name="Text_20_body">—</text:p>
      <text:h text:style-name="Heading_20_2" text:outline-level="2"><text:bookmark-start text:name="__RefHeading___les_basesrythme_et_groupes_la_cle_de_l_accent_francais_7"/><text:bookmark-start text:name="les_basesrythme_et_groupes_la_cle_de_l_accent_francais"/>2) Les bases : rythme et “groupes” (la clé de l’accent français)<text:bookmark-end text:name="__RefHeading___les_basesrythme_et_groupes_la_cle_de_l_accent_francais_7"/><text:bookmark-end text:name="les_basesrythme_et_groupes_la_cle_de_l_accent_francais"/></text:h>
      <text:p text:style-name="Text_20_body">Le français est plutôt <text:span text:style-name="Strong_20_Emphasis">syllabique</text:span> : on “marche” syllabe par syllabe.
L’accent principal tombe souvent sur la <text:span text:style-name="Strong_20_Emphasis">dernière syllabe du groupe</text:span>, pas sur chaque mot.</text:p>
      <text:h text:style-name="Heading_20_3" text:outline-level="3"><text:bookmark-start text:name="__RefHeading___decouper_en_groupes_de_sens_8"/><text:bookmark-start text:name="decouper_en_groupes_de_sens"/>2.1 Découper en groupes de sens<text:bookmark-end text:name="__RefHeading___decouper_en_groupes_de_sens_8"/><text:bookmark-end text:name="decouper_en_groupes_de_sens"/></text:h>
      <text:p text:style-name="Text_20_body">Exemples :</text:p>
      <text:p text:style-name="Text_20_body">* <text:span text:style-name="Source_20_Text">Je vais / au cinéma / ce soir.</text:span>
* <text:span text:style-name="Source_20_Text">Quand j’ai le temps / je lis / un peu.</text:span></text:p>
      <text:h text:style-name="Heading_20_3" text:outline-level="3"><text:bookmark-start text:name="__RefHeading___l_intonation_schemas_utiles_9"/><text:bookmark-start text:name="l_intonation_schemas_utiles"/>2.2 L’intonation (schémas utiles)<text:bookmark-end text:name="__RefHeading___l_intonation_schemas_utiles_9"/><text:bookmark-end text:name="l_intonation_schemas_utiles"/></text:h>
      <text:p text:style-name="Text_20_body">* <text:span text:style-name="Strong_20_Emphasis">Déclaratif</text:span> : chute en fin → <text:span text:style-name="Source_20_Text">Je comprends.</text:span>
* <text:span text:style-name="Strong_20_Emphasis">Question oui/non</text:span> : montée finale → <text:span text:style-name="Source_20_Text">Tu viens ?</text:span>
* <text:span text:style-name="Strong_20_Emphasis">Question avec mot interrogatif</text:span> : souvent descendante → <text:span text:style-name="Source_20_Text">Où tu vas ?</text:span></text:p>
      <text:p text:style-name="Text_20_body">—</text:p>
      <text:h text:style-name="Heading_20_2" text:outline-level="2"><text:bookmark-start text:name="__RefHeading___les_voyelles_orales_le_triangle_indispensable_10"/><text:bookmark-start text:name="les_voyelles_orales_le_triangle_indispensable"/>3) Les voyelles orales (le “triangle” indispensable)<text:bookmark-end text:name="__RefHeading___les_voyelles_orales_le_triangle_indispensable_10"/><text:bookmark-end text:name="les_voyelles_orales_le_triangle_indispensable"/></text:h>
      <text:p text:style-name="Text_20_body">Sons à stabiliser (souvent confondus par les apprenants) :</text:p>
      <text:h text:style-name="Heading_20_3" text:outline-level="3"><text:bookmark-start text:name="__RefHeading___i_y_u_tres_important_11"/><text:bookmark-start text:name="i_y_u_tres_important"/>3.1 /i/ /y/ /u/ (très important)<text:bookmark-end text:name="__RefHeading___i_y_u_tres_important_11"/><text:bookmark-end text:name="i_y_u_tres_important"/></text:h>
      <text:p text:style-name="Text_20_body">* /i/ : <text:span text:style-name="Source_20_Text">si, vite</text:span> → lèvres étirées
* /y/ : <text:span text:style-name="Source_20_Text">tu, lune</text:span> → <text:span text:style-name="Strong_20_Emphasis">lèvres arrondies + langue haute</text:span>
* /u/ : <text:span text:style-name="Source_20_Text">tout, rouge</text:span> → lèvres arrondies + langue plus en arrière</text:p>
      <text:p text:style-name="Text_20_body">Exercices :</text:p>
      <text:p text:style-name="Text_20_body">* paires : <text:span text:style-name="Source_20_Text">si/su</text:span>, <text:span text:style-name="Source_20_Text">tu/tout</text:span>, <text:span text:style-name="Source_20_Text">lit/lune</text:span>
* “mécanique” : /i/ → tu gardes la langue et tu arrondis → /y/</text:p>
      <text:h text:style-name="Heading_20_3" text:outline-level="3"><text:bookmark-start text:name="__RefHeading___e_ɛ_et_o_ɔ_12"/><text:bookmark-start text:name="e_ɛ_et_o_ɔ"/>3.2 /e/ /ɛ/ et /o/ /ɔ/<text:bookmark-end text:name="__RefHeading___e_ɛ_et_o_ɔ_12"/><text:bookmark-end text:name="e_ɛ_et_o_ɔ"/></text:h>
      <text:p text:style-name="Text_20_body">* /e/ fermé : <text:span text:style-name="Source_20_Text">été, parler</text:span> (souvent)
* /ɛ/ ouvert : <text:span text:style-name="Source_20_Text">père, près</text:span>
* /o/ fermé : <text:span text:style-name="Source_20_Text">eau, mot</text:span>
* /ɔ/ ouvert : <text:span text:style-name="Source_20_Text">porte, fort</text:span></text:p>
      <text:p text:style-name="Text_20_body">Exercices :</text:p>
      <text:p text:style-name="Text_20_body">* <text:span text:style-name="Source_20_Text">été / était</text:span> ; <text:span text:style-name="Source_20_Text">mes / mais</text:span> ; <text:span text:style-name="Source_20_Text">seau / sol</text:span> ; <text:span text:style-name="Source_20_Text">beau / bol</text:span></text:p>
      <table:table table:style-name="Table_Quotation1">
        <table:table-column/>
        <table:table-row>
          <table:table-cell office:value-type="string" table:style-name="Cell_Quotation1">
            <text:p text:style-name="tablealignleft"> Astuce : fais repérer la différence d’ouverture : “sourire / bouche plus ouverte”.</text:p>
          </table:table-cell>
        </table:table-row>
      </table:table>
      <text:p text:style-name="Text_20_body">—</text:p>
      <text:h text:style-name="Heading_20_2" text:outline-level="2"><text:bookmark-start text:name="__RefHeading___les_voyelles_nasales_tres_typiques_du_francais_13"/><text:bookmark-start text:name="les_voyelles_nasales_tres_typiques_du_francais"/>4) Les voyelles nasales (très typiques du français)<text:bookmark-end text:name="__RefHeading___les_voyelles_nasales_tres_typiques_du_francais_13"/><text:bookmark-end text:name="les_voyelles_nasales_tres_typiques_du_francais"/></text:h>
      <text:p text:style-name="Text_20_body">Objectif : <text:span text:style-name="Strong_20_Emphasis">ne pas rajouter un “n” audible</text:span>.</text:p>
      <text:p text:style-name="Text_20_body">Principales nasales (selon variété) :</text:p>
      <text:p text:style-name="Text_20_body">* /ɑ̃/ : <text:span text:style-name="Source_20_Text">sans, blanc, maman</text:span>
* /ɔ̃/ : <text:span text:style-name="Source_20_Text">son, bon, longtemps</text:span>
* /ɛ̃/ : <text:span text:style-name="Source_20_Text">pain, vin, matin</text:span>
* /œ̃/ : <text:span text:style-name="Source_20_Text">un, brun</text:span> (souvent difficile)</text:p>
      <text:p text:style-name="Text_20_body">Exercices :</text:p>
      <text:p text:style-name="Text_20_body">* oppositions : <text:span text:style-name="Source_20_Text">beau/bon</text:span>, <text:span text:style-name="Source_20_Text">sa/sans</text:span>, <text:span text:style-name="Source_20_Text">fait/faim</text:span>, <text:span text:style-name="Source_20_Text">deux/d’un</text:span>
* technique : bouche ouverte + voile du palais → “air dans le nez” mais <text:span text:style-name="Strong_20_Emphasis">sans</text:span> consonne finale /n/</text:p>
      <text:p text:style-name="Text_20_body">—</text:p>
      <text:h text:style-name="Heading_20_2" text:outline-level="2"><text:bookmark-start text:name="__RefHeading___le_e_muet_schwaquand_on_le_garde_quand_on_le_supprime_14"/><text:bookmark-start text:name="le_e_muet_schwaquand_on_le_garde_quand_on_le_supprime"/>5) Le “e” muet (schwa) : quand on le garde, quand on le supprime<text:bookmark-end text:name="__RefHeading___le_e_muet_schwaquand_on_le_garde_quand_on_le_supprime_14"/><text:bookmark-end text:name="le_e_muet_schwaquand_on_le_garde_quand_on_le_supprime"/></text:h>
      <text:p text:style-name="Text_20_body">Règle pédagogique simple :</text:p>
      <text:p text:style-name="Text_20_body">* on garde le /ə/ pour <text:span text:style-name="Strong_20_Emphasis">éviter 3 consonnes difficiles</text:span> ou pour parler lentement/soigné
* on le supprime souvent en parole naturelle</text:p>
      <text:p text:style-name="Text_20_body">Exemples fréquents :</text:p>
      <text:p text:style-name="Text_20_body">* <text:span text:style-name="Source_20_Text">je</text:span> → /ʒə/ ou /ʒ/ (<text:span text:style-name="Source_20_Text">j’parle</text:span>)
* <text:span text:style-name="Source_20_Text">petite</text:span> → /pə.tit/ (souvent le /ə/ est très faible)
* <text:span text:style-name="Source_20_Text">samedi</text:span> → souvent /sam.di/</text:p>
      <text:p text:style-name="Text_20_body">Activité :</text:p>
      <text:p text:style-name="Text_20_body">* même phrase en 2 vitesses : “soigné” vs “naturel”</text:p>
      <text:p text:style-name="Text_20_body">—</text:p>
      <text:h text:style-name="Heading_20_2" text:outline-level="2"><text:bookmark-start text:name="__RefHeading___lettres_finales_muettes_liaison_enchainement_15"/><text:bookmark-start text:name="lettres_finales_muettes_liaison_enchainement"/>6) Lettres finales muettes + liaison + enchaînement<text:bookmark-end text:name="__RefHeading___lettres_finales_muettes_liaison_enchainement_15"/><text:bookmark-end text:name="lettres_finales_muettes_liaison_enchainement"/></text:h>
      <text:h text:style-name="Heading_20_3" text:outline-level="3"><text:bookmark-start text:name="__RefHeading___lettres_finales_souvent_muettes_16"/><text:bookmark-start text:name="lettres_finales_souvent_muettes"/>6.1 Lettres finales souvent muettes<text:bookmark-end text:name="__RefHeading___lettres_finales_souvent_muettes_16"/><text:bookmark-end text:name="lettres_finales_souvent_muettes"/></text:h>
      <text:p text:style-name="Text_20_body">Souvent muettes en fin de phrase : <text:span text:style-name="Strong_20_Emphasis">-s -t -d -x</text:span> (et souvent -e).</text:p>
      <text:h text:style-name="Heading_20_3" text:outline-level="3"><text:bookmark-start text:name="__RefHeading___liaison_quand_une_consonne_revient_17"/><text:bookmark-start text:name="liaison_quand_une_consonne_revient"/>6.2 Liaison (quand une consonne “revient”)<text:bookmark-end text:name="__RefHeading___liaison_quand_une_consonne_revient_17"/><text:bookmark-end text:name="liaison_quand_une_consonne_revient"/></text:h>
      <text:p text:style-name="Text_20_body">* Obligatoire (utile) : <text:span text:style-name="Source_20_Text">les amis</text:span> /lezami/, <text:span text:style-name="Source_20_Text">un ami</text:span> /œ̃nami/
* Fréquente : <text:span text:style-name="Source_20_Text">très intéressant</text:span> /tʁɛz…/
* Interdite : après <text:span text:style-name="Source_20_Text">et</text:span> (classique) : <text:span text:style-name="Source_20_Text">et un</text:span> (pas /t/)</text:p>
      <table:table table:style-name="Table_Quotation1">
        <table:table-column/>
        <table:table-row>
          <table:table-cell office:value-type="string" table:style-name="Cell_Quotation1">
            <text:p text:style-name="tablealignleft"> En cours, enseigne d’abord 5 liaisons “safe” : <text:span text:style-name="Source_20_Text">un_, deux_, les_, des_, vous_</text:span> + voyelle.</text:p>
          </table:table-cell>
        </table:table-row>
      </table:table>
      <text:h text:style-name="Heading_20_3" text:outline-level="3"><text:bookmark-start text:name="__RefHeading___enchainement_la_consonne_passe_au_mot_suivant_18"/><text:bookmark-start text:name="enchainement_la_consonne_passe_au_mot_suivant"/>6.3 Enchaînement (la consonne passe au mot suivant)<text:bookmark-end text:name="__RefHeading___enchainement_la_consonne_passe_au_mot_suivant_18"/><text:bookmark-end text:name="enchainement_la_consonne_passe_au_mot_suivant"/></text:h>
      <text:p text:style-name="Text_20_body">* <text:span text:style-name="Source_20_Text">avec elle</text:span> → /a.vɛ.kɛl/
* <text:span text:style-name="Source_20_Text">petite amie</text:span> → /pə.ti.ta.mi/ (t s’enchaîne)</text:p>
      <text:p text:style-name="Text_20_body">—</text:p>
      <text:h text:style-name="Heading_20_2" text:outline-level="2"><text:bookmark-start text:name="__RefHeading___consonnes_problemesʁ_ʒ_ʃ_v_z_19"/><text:bookmark-start text:name="consonnes_problemesʁ_ʒ_ʃ_v_z"/>7) Consonnes “problèmes” : /ʁ/ /ʒ/ /ʃ/ /v/ /z/<text:bookmark-end text:name="__RefHeading___consonnes_problemesʁ_ʒ_ʃ_v_z_19"/><text:bookmark-end text:name="consonnes_problemesʁ_ʒ_ʃ_v_z"/></text:h>
      <text:h text:style-name="Heading_20_3" text:outline-level="3"><text:bookmark-start text:name="__RefHeading___le_r_francais_ʁ_20"/><text:bookmark-start text:name="le_r_francais_ʁ"/>7.1 Le R français /ʁ/<text:bookmark-end text:name="__RefHeading___le_r_francais_ʁ_20"/><text:bookmark-end text:name="le_r_francais_ʁ"/></text:h>
      <text:p text:style-name="Text_20_body">Objectif : un son “guttural” léger, pas roulé.</text:p>
      <text:p text:style-name="Text_20_body">Exercices :</text:p>
      <text:p text:style-name="Text_20_body">* <text:span text:style-name="Source_20_Text">ra, re, ri, ro, ru</text:span>
* mots : <text:span text:style-name="Source_20_Text">rue, rire, Paris, vraiment</text:span></text:p>
      <text:h text:style-name="Heading_20_3" text:outline-level="3"><text:bookmark-start text:name="__RefHeading___ʃ_vs_ʒ_21"/><text:bookmark-start text:name="ʃ_vs_ʒ"/>7.2 /ʃ/ vs /ʒ/<text:bookmark-end text:name="__RefHeading___ʃ_vs_ʒ_21"/><text:bookmark-end text:name="ʃ_vs_ʒ"/></text:h>
      <text:p text:style-name="Text_20_body">* /ʃ/ : <text:span text:style-name="Source_20_Text">chat, choisir</text:span>
* /ʒ/ : <text:span text:style-name="Source_20_Text">je, jamais</text:span>
* paires : <text:span text:style-name="Source_20_Text">cher/ger</text:span>, <text:span text:style-name="Source_20_Text">chaine/gêne</text:span></text:p>
      <text:h text:style-name="Heading_20_3" text:outline-level="3"><text:bookmark-start text:name="__RefHeading___s_vs_z_22"/><text:bookmark-start text:name="s_vs_z"/>7.3 /s/ vs /z/<text:bookmark-end text:name="__RefHeading___s_vs_z_22"/><text:bookmark-end text:name="s_vs_z"/></text:h>
      <text:p text:style-name="Text_20_body">* /s/ : <text:span text:style-name="Source_20_Text">poisson</text:span>
* /z/ : <text:span text:style-name="Source_20_Text">maison</text:span>
* paires : <text:span text:style-name="Source_20_Text">passe/page</text:span> (selon mots), <text:span text:style-name="Source_20_Text">rase/race</text:span></text:p>
      <text:p text:style-name="Text_20_body">—</text:p>
      <text:h text:style-name="Heading_20_2" text:outline-level="2"><text:bookmark-start text:name="__RefHeading___mini_boite_a_outils_pratique_cours_particuliers_23"/><text:bookmark-start text:name="mini_boite_a_outils_pratique_cours_particuliers"/>8) Mini “boîte à outils” (pratique cours particuliers)<text:bookmark-end text:name="__RefHeading___mini_boite_a_outils_pratique_cours_particuliers_23"/><text:bookmark-end text:name="mini_boite_a_outils_pratique_cours_particuliers"/></text:h>
      <text:h text:style-name="Heading_20_3" text:outline-level="3"><text:bookmark-start text:name="__RefHeading___diagnostic_rapide_5_minutes_24"/><text:bookmark-start text:name="diagnostic_rapide_5_minutes"/>8.1 Diagnostic rapide (5 minutes)<text:bookmark-end text:name="__RefHeading___diagnostic_rapide_5_minutes_24"/><text:bookmark-end text:name="diagnostic_rapide_5_minutes"/></text:h>
      <text:p text:style-name="Text_20_body">Fais lire / répéter :</text:p>
      <text:p text:style-name="Text_20_body">* /i y u/ : <text:span text:style-name="Source_20_Text">tu / tout / si</text:span>
* nasales : <text:span text:style-name="Source_20_Text">sans / son / pain / un</text:span>
* rythme : une phrase longue découpée en groupes</text:p>
      <text:p text:style-name="Text_20_body">Note : garde <text:span text:style-name="Strong_20_Emphasis">2–3 priorités maximum</text:span>.</text:p>
      <text:h text:style-name="Heading_20_3" text:outline-level="3"><text:bookmark-start text:name="__RefHeading___exercices_prets_a_l_emploi_25"/><text:bookmark-start text:name="exercices_prets_a_l_emploi"/>8.2 Exercices prêts à l’emploi<text:bookmark-end text:name="__RefHeading___exercices_prets_a_l_emploi_25"/><text:bookmark-end text:name="exercices_prets_a_l_emploi"/></text:h>
      <text:p text:style-name="Text_20_body">* <text:span text:style-name="Strong_20_Emphasis">Paires minimales</text:span> (sens différent)
* <text:span text:style-name="Strong_20_Emphasis">Shadowing</text:span> : écoute + répète en même temps (10–15 secondes)
* <text:span text:style-name="Strong_20_Emphasis">Dictée phonétique</text:span> (ultra courte) : tu dictes 6 mots, l’élève choisit dans une liste
* <text:span text:style-name="Strong_20_Emphasis">Phrase modèle</text:span> : 1 phrase = 1 son cible (10 répétitions, puis conversation)</text:p>
      <text:h text:style-name="Heading_20_3" text:outline-level="3"><text:bookmark-start text:name="__RefHeading___devoir_facile_26"/><text:bookmark-start text:name="devoir_facile"/>8.3 Devoir “facile”<text:bookmark-end text:name="__RefHeading___devoir_facile_26"/><text:bookmark-end text:name="devoir_facile"/></text:h>
      <text:p text:style-name="Text_20_body">* 30 secondes d’enregistrement : lecture d’une phrase + 3 mots
* tu renvoies 1 correction : “travaille /y/ et liaison <text:span text:style-name="Source_20_Text">les_amis</text:span>”</text:p>
      <text:p text:style-name="Text_20_body">—</text:p>
      <text:h text:style-name="Heading_20_2" text:outline-level="2"><text:bookmark-start text:name="__RefHeading___proposition_de_progression_6_seances_de_60_minutes_27"/><text:bookmark-start text:name="proposition_de_progression_6_seances_de_60_minutes"/>9) Proposition de progression (6 séances de 60 minutes)<text:bookmark-end text:name="__RefHeading___proposition_de_progression_6_seances_de_60_minutes_27"/><text:bookmark-end text:name="proposition_de_progression_6_seances_de_60_minutes"/></text:h>
      <text:p text:style-name="Text_20_body">* <text:span text:style-name="Strong_20_Emphasis">Séance 1</text:span> : diagnostic + rythme + groupes + intonation de base
* <text:span text:style-name="Strong_20_Emphasis">Séance 2</text:span> : /i y u/ + transfert en phrases
* <text:span text:style-name="Strong_20_Emphasis">Séance 3</text:span> : /e ɛ/ + /o ɔ/ + paires minimales
* <text:span text:style-name="Strong_20_Emphasis">Séance 4</text:span> : nasales (<text:span text:style-name="Source_20_Text">sans/son/pain/un</text:span>) + phrases
* <text:span text:style-name="Strong_20_Emphasis">Séance 5</text:span> : e muet + parole “naturelle” + enchaînement
* <text:span text:style-name="Strong_20_Emphasis">Séance 6</text:span> : liaison “safe” + fluidité + bilan + plan per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prononciation:cours_de_base:start</dc:title>
  </office:meta>
</office:document-meta>
</file>