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prononciation:lettres_silencieuses:start"/><text:bookmark-start text:name="__RefHeading___prononciationlettres_muettes_surtout_en_fin_de_mot_fin_de_phrase_1"/><text:bookmark-start text:name="prononciationlettres_muettes_surtout_en_fin_de_mot_fin_de_phrase"/>Prononciation : Lettres muettes (surtout en fin de mot / fin de phrase)<text:bookmark-end text:name="__RefHeading___prononciationlettres_muettes_surtout_en_fin_de_mot_fin_de_phrase_1"/><text:bookmark-end text:name="prononciationlettres_muettes_surtout_en_fin_de_mot_fin_de_phrase"/></text:h>
      <text:h text:style-name="Heading_20_2" text:outline-level="2"><text:bookmark-start text:name="__RefHeading___idee_generale_2"/><text:bookmark-start text:name="idee_generale"/>1. Idée générale<text:bookmark-end text:name="__RefHeading___idee_generale_2"/><text:bookmark-end text:name="idee_generale"/></text:h>
      <text:p text:style-name="Text_20_body">En français, <text:span text:style-name="Strong_20_Emphasis">on écrit souvent plus de lettres qu'on n'en prononc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<text:span text:style-name="Strong_20_Emphasis">fin de phrase</text:span>, il n'y a <text:span text:style-name="Strong_20_Emphasis">pas de mot après</text:span>, donc en général <text:span text:style-name="Strong_20_Emphasis">pas de liaison</text:span> : la consonne finale reste <text:span text:style-name="Strong_20_Emphasis">muette</text:span> si elle est normalement muette.</text:p></table:table-cell></table:table-row></table:table></draw:text-box></draw:frame></text:p>
      <text:h text:style-name="Heading_20_2" text:outline-level="2"><text:bookmark-start text:name="__RefHeading___consonnes_finales_souvent_muettese_s_t_d_x_z_p_3"/><text:bookmark-start text:name="consonnes_finales_souvent_muettese_s_t_d_x_z_p"/>2. Consonnes finales souvent muettes : E S T D X Z P<text:bookmark-end text:name="__RefHeading___consonnes_finales_souvent_muettese_s_t_d_x_z_p_3"/><text:bookmark-end text:name="consonnes_finales_souvent_muettese_s_t_d_x_z_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ttre </text:p>
          </table:table-cell>
          <table:table-cell office:value-type="string" table:style-name="tableheader">
            <text:p text:style-name="Table_20_Heading"> Exemples </text:p>
          </table:table-cell>
          <table:table-cell office:value-type="string" table:style-name="tableheader">
            <text:p text:style-name="Table_20_Heading"> Prononciation A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e</text:span> </text:p>
          </table:table-cell>
          <table:table-cell office:value-type="string" table:style-name="tablecell">
            <text:p text:style-name="tablealignleft"> parle, table, grande </text:p>
          </table:table-cell>
          <table:table-cell office:value-type="string" table:style-name="tablecell">
            <text:p text:style-name="tablealignleft"> /paʁl/, /tabl/, /ɡʁɑ̃d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s</text:span> </text:p>
          </table:table-cell>
          <table:table-cell office:value-type="string" table:style-name="tablecell">
            <text:p text:style-name="tablealignleft"> tu parles, trois, chats </text:p>
          </table:table-cell>
          <table:table-cell office:value-type="string" table:style-name="tablecell">
            <text:p text:style-name="tablealignleft"> /ty paʁl/, /tʁwa/, /ʃa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t</text:span> </text:p>
          </table:table-cell>
          <table:table-cell office:value-type="string" table:style-name="tablecell">
            <text:p text:style-name="tablealignleft"> chat, petit, salut </text:p>
          </table:table-cell>
          <table:table-cell office:value-type="string" table:style-name="tablecell">
            <text:p text:style-name="tablealignleft"> /ʃa/, /pə.ti/, /sa.ly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d</text:span> </text:p>
          </table:table-cell>
          <table:table-cell office:value-type="string" table:style-name="tablecell">
            <text:p text:style-name="tablealignleft"> grand, chaud, nid </text:p>
          </table:table-cell>
          <table:table-cell office:value-type="string" table:style-name="tablecell">
            <text:p text:style-name="tablealignleft"> /ɡʁɑ̃/, /ʃo/, /ni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x</text:span> </text:p>
          </table:table-cell>
          <table:table-cell office:value-type="string" table:style-name="tablecell">
            <text:p text:style-name="tablealignleft"> heureux, prix, deux </text:p>
          </table:table-cell>
          <table:table-cell office:value-type="string" table:style-name="tablecell">
            <text:p text:style-name="tablealignleft"> /ø.ʁø/, /pʁi/, /dø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z</text:span> </text:p>
          </table:table-cell>
          <table:table-cell office:value-type="string" table:style-name="tablecell">
            <text:p text:style-name="tablealignleft"> nez, chez, assez </text:p>
          </table:table-cell>
          <table:table-cell office:value-type="string" table:style-name="tablecell">
            <text:p text:style-name="tablealignleft"> /ne/, /ʃe/, /a.se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p</text:span> </text:p>
          </table:table-cell>
          <table:table-cell office:value-type="string" table:style-name="tablecell">
            <text:p text:style-name="tablealignleft"> beaucoup, trop, loup </text:p>
          </table:table-cell>
          <table:table-cell office:value-type="string" table:style-name="tablecell">
            <text:p text:style-name="tablealignleft"> /bo.ku/, /tʁo/, /lu/ 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e <text:span text:style-name="Strong_20_Emphasis">-e final</text:span> est souvent un <text:span text:style-name="Strong_20_Emphasis">e muet</text:span> (schwa), très faible ou quasi inaudible selon le débit de parole.</text:p></table:table-cell></table:table-row></table:table></draw:text-box></draw:frame></text:p>
      <text:h text:style-name="Heading_20_2" text:outline-level="2"><text:bookmark-start text:name="__RefHeading___consonnes_finales_souvent_prononceesc_r_f_l_4"/><text:bookmark-start text:name="consonnes_finales_souvent_prononceesc_r_f_l"/>3. Consonnes finales souvent prononcées : C R F L<text:bookmark-end text:name="__RefHeading___consonnes_finales_souvent_prononceesc_r_f_l_4"/><text:bookmark-end text:name="consonnes_finales_souvent_prononceesc_r_f_l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stuce mnémotechnique : CaReFuL ou LuCiFeR</text:span></text:p><text:p text:style-name="Text_20_body">Ces consonnes sont <text:span text:style-name="Strong_20_Emphasis">généralement prononcées</text:span> en fin de mo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ttre </text:p>
          </table:table-cell>
          <table:table-cell office:value-type="string" table:style-name="tableheader">
            <text:p text:style-name="Table_20_Heading"> Exemples </text:p>
          </table:table-cell>
          <table:table-cell office:value-type="string" table:style-name="tableheader">
            <text:p text:style-name="Table_20_Heading"> Prononciation A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c</text:span> </text:p>
          </table:table-cell>
          <table:table-cell office:value-type="string" table:style-name="tablecell">
            <text:p text:style-name="tablealignleft"> avec, sec, sac </text:p>
          </table:table-cell>
          <table:table-cell office:value-type="string" table:style-name="tablecell">
            <text:p text:style-name="tablealignleft"> /a.vɛk/, /sɛk/, /sak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r</text:span> </text:p>
          </table:table-cell>
          <table:table-cell office:value-type="string" table:style-name="tablecell">
            <text:p text:style-name="tablealignleft"> hiver, cher, partir, mer </text:p>
          </table:table-cell>
          <table:table-cell office:value-type="string" table:style-name="tablecell">
            <text:p text:style-name="tablealignleft"> /i.vɛʁ/, /ʃɛʁ/, /paʁ.tiʁ/, /mɛʁ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f</text:span> </text:p>
          </table:table-cell>
          <table:table-cell office:value-type="string" table:style-name="tablecell">
            <text:p text:style-name="tablealignleft"> neuf, chef, actif </text:p>
          </table:table-cell>
          <table:table-cell office:value-type="string" table:style-name="tablecell">
            <text:p text:style-name="tablealignleft"> /nœf/, /ʃɛf/, /ak.tif/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l</text:span> </text:p>
          </table:table-cell>
          <table:table-cell office:value-type="string" table:style-name="tablecell">
            <text:p text:style-name="tablealignleft"> animal, avril, mal, fil </text:p>
          </table:table-cell>
          <table:table-cell office:value-type="string" table:style-name="tablecell">
            <text:p text:style-name="tablealignleft"> /a.ni.mal/, /a.vʁil/, /mal/, /fil/ </text:p>
          </table:table-cell>
        </table:table-row>
      </table:table>
      <text:h text:style-name="Heading_20_3" text:outline-level="3"><text:bookmark-start text:name="__RefHeading___exceptions_importantes_5"/><text:bookmark-start text:name="exceptions_importantes"/>Exceptions importantes<text:bookmark-end text:name="__RefHeading___exceptions_importantes_5"/><text:bookmark-end text:name="exceptions_importantes"/></text:h>
      <text:list text:style-name="List_20_1" text:continue-numbering="false">
        <text:list-item>
          <text:p text:style-name="List_20_1_Content_First"> <text:span text:style-name="Strong_20_Emphasis">-c</text:span> : estomac /ɛs.tɔ.ma/ (c muet)</text:p>
        </text:list-item>
        <text:list-item>
          <text:p text:style-name="List_20_1_Content"> <text:span text:style-name="Strong_20_Emphasis">-s</text:span> : autobus /o.to.bys/ (s prononcé) ≠ règle générale</text:p>
        </text:list-item>
        <text:list-item>
          <text:p text:style-name="List_20_1_Content_Last"> <text:span text:style-name="Strong_20_Emphasis">-l</text:span> après <text:span text:style-name="Strong_20_Emphasis">-i</text:span> : généralement muet → travail /tʁa.vaj/, œil /œj/, soleil /sɔ.lɛj/</text:p>
        </text:list-item>
      </text:list>
      <text:h text:style-name="Heading_20_2" text:outline-level="2"><text:bookmark-start text:name="__RefHeading___terminaisons_tres_frequentes_6"/><text:bookmark-start text:name="terminaisons_tres_frequentes"/>4. Terminaisons très fréquentes<text:bookmark-end text:name="__RefHeading___terminaisons_tres_frequentes_6"/><text:bookmark-end text:name="terminaisons_tres_frequentes"/></text:h>
      <text:h text:style-name="Heading_20_3" text:outline-level="3"><text:bookmark-start text:name="__RefHeading___ent_verbes_3ᵉ_personne_du_plurielmuet_7"/><text:bookmark-start text:name="ent_verbes_3ᵉ_personne_du_plurielmuet"/>4.1 -ent (verbes, 3ᵉ personne du pluriel) : muet<text:bookmark-end text:name="__RefHeading___ent_verbes_3ᵉ_personne_du_plurielmuet_7"/><text:bookmark-end text:name="ent_verbes_3ᵉ_personne_du_plurielmuet"/></text:h>
      <text:list text:style-name="List_20_1" text:continue-numbering="false">
        <text:list-item>
          <text:p text:style-name="List_20_1_Content_First"> <text:span text:style-name="Strong_20_Emphasis">ils parlent</text:span> → /il paʁl/</text:p>
        </text:list-item>
        <text:list-item>
          <text:p text:style-name="List_20_1_Content"> <text:span text:style-name="Strong_20_Emphasis">elles finissent</text:span> → /ɛl fi.nis/</text:p>
        </text:list-item>
        <text:list-item>
          <text:p text:style-name="List_20_1_Content_Last"> <text:span text:style-name="Strong_20_Emphasis">ils mangent</text:span> → /il mɑ̃ʒ/</text:p>
        </text:list-item>
      </text:list>
      <text:h text:style-name="Heading_20_3" text:outline-level="3"><text:bookmark-start text:name="__RefHeading___e_-es_-ente_muetmeme_prononciation_8"/><text:bookmark-start text:name="e_-es_-ente_muetmeme_prononciation"/>4.2 -e / -es / -ent : e muet ; même prononciation<text:bookmark-end text:name="__RefHeading___e_-es_-ente_muetmeme_prononciation_8"/><text:bookmark-end text:name="e_-es_-ente_muetmeme_prononciation"/></text:h>
      <text:list text:style-name="List_20_1" text:continue-numbering="false">
        <text:list-item>
          <text:p text:style-name="List_20_1_Content_First"> <text:span text:style-name="Strong_20_Emphasis">parle</text:span> /paʁl/</text:p>
        </text:list-item>
        <text:list-item>
          <text:p text:style-name="List_20_1_Content"> <text:span text:style-name="Strong_20_Emphasis">parles</text:span> /paʁl/</text:p>
        </text:list-item>
        <text:list-item>
          <text:p text:style-name="List_20_1_Content_Last"> <text:span text:style-name="Strong_20_Emphasis">parlent</text:span> /paʁl/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Ces trois formes se prononcent <text:span text:style-name="Strong_20_Emphasis">exactement de la même manière</text:span>.</text:p></table:table-cell></table:table-row></table:table></draw:text-box></draw:frame></text:p>
      <text:h text:style-name="Heading_20_3" text:outline-level="3"><text:bookmark-start text:name="__RefHeading___tion_-sionprononciation_fixe_9"/><text:bookmark-start text:name="tion_-sionprononciation_fixe"/>4.3 -tion / -sion : prononciation fixe<text:bookmark-end text:name="__RefHeading___tion_-sionprononciation_fixe_9"/><text:bookmark-end text:name="tion_-sionprononciation_fixe"/></text:h>
      <text:p text:style-name="Text_20_body">&lt;note&gt;Ici ce n'est <text:span text:style-name="Strong_20_Emphasis">pas “muet”</text:span> : c'est une <text:span text:style-name="Strong_20_Emphasis">prononciation différente</text:span>.&lt;/note&gt;</text:p>
      <text:list text:style-name="List_20_1" text:continue-numbering="false">
        <text:list-item>
          <text:p text:style-name="List_20_1_Content_First"> <text:span text:style-name="Strong_20_Emphasis">nation</text:span> → /na.sjɔ̃/</text:p>
        </text:list-item>
        <text:list-item>
          <text:p text:style-name="List_20_1_Content"> <text:span text:style-name="Strong_20_Emphasis">vision</text:span> → /vi.zjɔ̃/</text:p>
        </text:list-item>
        <text:list-item>
          <text:p text:style-name="List_20_1_Content_Last"> <text:span text:style-name="Strong_20_Emphasis">attention</text:span> → /a.tɑ̃.sjɔ̃/</text:p>
        </text:list-item>
      </text:list>
      <text:h text:style-name="Heading_20_2" text:outline-level="2"><text:bookmark-start text:name="__RefHeading___fin_de_phrase_et_liaisonregle_pratique_10"/><text:bookmark-start text:name="fin_de_phrase_et_liaisonregle_pratique"/>5. Fin de phrase et liaison : règle pratique<text:bookmark-end text:name="__RefHeading___fin_de_phrase_et_liaisonregle_pratique_10"/><text:bookmark-end text:name="fin_de_phrase_et_liaisonregle_pratiq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exte </text:p>
          </table:table-cell>
          <table:table-cell office:value-type="string" table:style-name="tableheader">
            <text:p text:style-name="Table_20_Heading"> Prononci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 fin de phrase</text:span> </text:p>
          </table:table-cell>
          <table:table-cell office:value-type="string" table:style-name="tablecell">
            <text:p text:style-name="tablealignleft"> Généralement <text:span text:style-name="Strong_20_Emphasis">pas de liaison</text:span> → forme “normale” du m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vant voyelle</text:span> </text:p>
          </table:table-cell>
          <table:table-cell office:value-type="string" table:style-name="tablecell">
            <text:p text:style-name="tablealignleft"> Certaines consonnes finales peuvent <text:span text:style-name="Strong_20_Emphasis">réapparaître en liaison</text:span> </text:p>
          </table:table-cell>
        </table:table-row>
      </table:table>
      <text:p text:style-name="Text_20_body"><text:span text:style-name="Strong_20_Emphasis">Exemples de liaison :</text:span></text:p>
      <text:list text:style-name="List_20_1" text:continue-numbering="false">
        <text:list-item>
          <text:p text:style-name="List_20_1_Content_First"> <text:span text:style-name="Strong_20_Emphasis">les enfants</text:span> → /le.z‿ɑ̃.fɑ̃/ (liaison avec -s prononcé /z/)</text:p>
        </text:list-item>
        <text:list-item>
          <text:p text:style-name="List_20_1_Content"> <text:span text:style-name="Strong_20_Emphasis">petit ami</text:span> → /pə.ti.t‿a.mi/ (liaison avec -t)</text:p>
        </text:list-item>
        <text:list-item>
          <text:p text:style-name="List_20_1_Content_Last"> <text:span text:style-name="Strong_20_Emphasis">un grand homme</text:span> → /œ̃ ɡʁɑ̃.t‿ɔm/ (liaison avec -d prononcé /t/)</text:p>
        </text:list-item>
      </text:list>
      <text:h text:style-name="Heading_20_2" text:outline-level="2"><text:bookmark-start text:name="__RefHeading___exceptions_frequentes_a_memoriser_11"/><text:bookmark-start text:name="exceptions_frequentes_a_memoriser"/>6. Exceptions fréquentes à mémoriser<text:bookmark-end text:name="__RefHeading___exceptions_frequentes_a_memoriser_11"/><text:bookmark-end text:name="exceptions_frequentes_a_memoriser"/></text:h>
      <text:h text:style-name="Heading_20_3" text:outline-level="3"><text:bookmark-start text:name="__RefHeading___plus_12"/><text:bookmark-start text:name="plus"/>Plus<text:bookmark-end text:name="__RefHeading___plus_12"/><text:bookmark-end text:name="pl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xte </text:p>
          </table:table-cell>
          <table:table-cell office:value-type="string" table:style-name="tableheader">
            <text:p text:style-name="Table_20_Heading"> Prononciation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plus (= davantage) </text:p>
          </table:table-cell>
          <table:table-cell office:value-type="string" table:style-name="tablecell">
            <text:p text:style-name="tablealignleft"> /ply/ ou /plys/ </text:p>
          </table:table-cell>
          <table:table-cell office:value-type="string" table:style-name="tablecell">
            <text:p text:style-name="tablealignleft"> Je veux plus /ʒə vø ply/ </text:p>
          </table:table-cell>
        </table:table-row>
        <table:table-row>
          <table:table-cell office:value-type="string" table:style-name="tablecell">
            <text:p text:style-name="tablealignleft"> ne… plus </text:p>
          </table:table-cell>
          <table:table-cell office:value-type="string" table:style-name="tablecell">
            <text:p text:style-name="tablealignleft"> /ply/ </text:p>
          </table:table-cell>
          <table:table-cell office:value-type="string" table:style-name="tablecell">
            <text:p text:style-name="tablealignleft"> Je ne veux plus /ʒə nə vø ply/ </text:p>
          </table:table-cell>
        </table:table-row>
        <table:table-row>
          <table:table-cell office:value-type="string" table:style-name="tablecell">
            <text:p text:style-name="tablealignleft"> Devant voyelle (liaison) </text:p>
          </table:table-cell>
          <table:table-cell office:value-type="string" table:style-name="tablecell">
            <text:p text:style-name="tablealignleft"> /ply.z‿/ </text:p>
          </table:table-cell>
          <table:table-cell office:value-type="string" table:style-name="tablecell">
            <text:p text:style-name="tablealignleft"> Plus encore /ply.z‿ɑ̃.kɔʁ/ </text:p>
          </table:table-cell>
        </table:table-row>
      </table:table>
      <text:h text:style-name="Heading_20_3" text:outline-level="3"><text:bookmark-start text:name="__RefHeading___fils_13"/><text:bookmark-start text:name="fils"/>Fils<text:bookmark-end text:name="__RefHeading___fils_13"/><text:bookmark-end text:name="fils"/></text:h>
      <text:list text:style-name="List_20_1" text:continue-numbering="false">
        <text:list-item>
          <text:p text:style-name="List_20_1_Content_First"> <text:span text:style-name="Strong_20_Emphasis">un fils</text:span> → /fis/ (s <text:span text:style-name="Strong_20_Emphasis">prononcé</text:span>)</text:p>
        </text:list-item>
        <text:list-item>
          <text:p text:style-name="List_20_1_Content_Last"> <text:span text:style-name="Strong_20_Emphasis">des fils</text:span> → /de fis/ ou /de fil/ (selon contexte)</text:p>
        </text:list-item>
      </text:list>
      <text:h text:style-name="Heading_20_3" text:outline-level="3"><text:bookmark-start text:name="__RefHeading___os_14"/><text:bookmark-start text:name="os"/>Os<text:bookmark-end text:name="__RefHeading___os_14"/><text:bookmark-end text:name="os"/></text:h>
      <text:list text:style-name="List_20_1" text:continue-numbering="false">
        <text:list-item>
          <text:p text:style-name="List_20_1_Content_First"> <text:span text:style-name="Strong_20_Emphasis">un os</text:span> → /œ̃.n‿ɔs/ (s <text:span text:style-name="Strong_20_Emphasis">prononcé</text:span>)</text:p>
        </text:list-item>
        <text:list-item>
          <text:p text:style-name="List_20_1_Content_Last"> <text:span text:style-name="Strong_20_Emphasis">des os</text:span> → /de.z‿o/ (s muet au pluriel)</text:p>
        </text:list-item>
      </text:list>
      <text:h text:style-name="Heading_20_3" text:outline-level="3"><text:bookmark-start text:name="__RefHeading___est_verbe_etre_15"/><text:bookmark-start text:name="est_verbe_etre"/>Est (verbe être)<text:bookmark-end text:name="__RefHeading___est_verbe_etre_15"/><text:bookmark-end text:name="est_verbe_etre"/></text:h>
      <text:list text:style-name="List_20_1" text:continue-numbering="false">
        <text:list-item>
          <text:p text:style-name="List_20_1_Content_First"> <text:span text:style-name="Strong_20_Emphasis">il est</text:span> → /il ɛ/ (t muet en fin de phrase)</text:p>
        </text:list-item>
        <text:list-item>
          <text:p text:style-name="List_20_1_Content_Last"> <text:span text:style-name="Strong_20_Emphasis">il est arrivé</text:span> → /il ɛ.t‿a.ʁi.ve/ (liaison possible)</text:p>
        </text:list-item>
      </text:list>
      <text:h text:style-name="Heading_20_2" text:outline-level="2"><text:bookmark-start text:name="__RefHeading___autres_lettres_muettes_importantes_16"/><text:bookmark-start text:name="autres_lettres_muettes_importantes"/>7. Autres lettres muettes importantes<text:bookmark-end text:name="__RefHeading___autres_lettres_muettes_importantes_16"/><text:bookmark-end text:name="autres_lettres_muettes_importantes"/></text:h>
      <text:h text:style-name="Heading_20_3" text:outline-level="3"><text:bookmark-start text:name="__RefHeading___le_h_muet_17"/><text:bookmark-start text:name="le_h_muet"/>Le H muet<text:bookmark-end text:name="__RefHeading___le_h_muet_17"/><text:bookmark-end text:name="le_h_muet"/></text:h>
      <text:list text:style-name="List_20_1" text:continue-numbering="false">
        <text:list-item>
          <text:p text:style-name="List_20_1_Content_First"> Le <text:span text:style-name="Strong_20_Emphasis">h</text:span> ne se prononce <text:span text:style-name="Strong_20_Emphasis">jamais</text:span> en français</text:p>
        </text:list-item>
        <text:list-item>
          <text:p text:style-name="List_20_1_Content"> <text:span text:style-name="Strong_20_Emphasis">h muet</text:span> : permet élision et liaison → l'homme, l'heure</text:p>
        </text:list-item>
        <text:list-item>
          <text:p text:style-name="List_20_1_Content_Last"> <text:span text:style-name="Strong_20_Emphasis">h aspiré</text:span> : empêche élision et liaison → le héros, la honte</text:p>
        </text:list-item>
      </text:list>
      <text:h text:style-name="Heading_20_3" text:outline-level="3"><text:bookmark-start text:name="__RefHeading___lettres_muettes_a_l_interieur_des_mots_18"/><text:bookmark-start text:name="lettres_muettes_a_l_interieur_des_mots"/>Lettres muettes à l'intérieur des mots<text:bookmark-end text:name="__RefHeading___lettres_muettes_a_l_interieur_des_mots_18"/><text:bookmark-end text:name="lettres_muettes_a_l_interieur_des_mots"/></text:h>
      <text:list text:style-name="List_20_1" text:continue-numbering="false">
        <text:list-item>
          <text:p text:style-name="List_20_1_Content_First"> <text:span text:style-name="Strong_20_Emphasis">p</text:span> : sept /sɛt/, compter /kɔ̃.te/, sculpture /skyltyʁ/</text:p>
        </text:list-item>
        <text:list-item>
          <text:p text:style-name="List_20_1_Content"> <text:span text:style-name="Strong_20_Emphasis">h</text:span> : thé /te/, cathédrale /ka.te.dʁal/, rhume /ʁym/</text:p>
        </text:list-item>
        <text:list-item>
          <text:p text:style-name="List_20_1_Content"> <text:span text:style-name="Strong_20_Emphasis">s</text:span> : île /il/, forêt /fɔ.ʁɛ/</text:p>
        </text:list-item>
        <text:list-item>
          <text:p text:style-name="List_20_1_Content_Last"> <text:span text:style-name="Strong_20_Emphasis">c</text:span> : muscle /myskl/, sciences /sjɑ̃s/</text:p>
        </text:list-item>
      </text:list>
      <text:h text:style-name="Heading_20_2" text:outline-level="2"><text:bookmark-start text:name="__RefHeading___astuces_pour_reperer_les_lettres_muettes_19"/><text:bookmark-start text:name="astuces_pour_reperer_les_lettres_muettes"/>8. Astuces pour repérer les lettres muettes<text:bookmark-end text:name="__RefHeading___astuces_pour_reperer_les_lettres_muettes_19"/><text:bookmark-end text:name="astuces_pour_reperer_les_lettres_muettes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1. Former le féminin</text:span></text:p><text:list text:style-name="List_20_1" text:continue-numbering="false"><text:list-item><text:p text:style-name="List_20_1_Content_First"> petit → petit<text:span text:style-name="Strong_20_Emphasis">e</text:span> (on entend le /t/)</text:p></text:list-item><text:list-item><text:p text:style-name="List_20_1_Content_Last"> grand → grand<text:span text:style-name="Strong_20_Emphasis">e</text:span> (on entend le /d/)</text:p></text:list-item></text:list><text:p text:style-name="Text_20_body"><text:span text:style-name="Strong_20_Emphasis">2. Chercher un mot de la même famille</text:span></text:p><text:list text:style-name="List_20_1" text:continue-numbering="false"><text:list-item><text:p text:style-name="List_20_1_Content_First"> chat → chat<text:span text:style-name="Strong_20_Emphasis">on</text:span> (on entend le /t/)</text:p></text:list-item><text:list-item><text:p text:style-name="List_20_1_Content"> lait → lait<text:span text:style-name="Strong_20_Emphasis">ier</text:span> (on entend le /t/)</text:p></text:list-item><text:list-item><text:p text:style-name="List_20_1_Content_Last"> plomb → plomb<text:span text:style-name="Strong_20_Emphasis">erie</text:span> (on entend le /b/)</text:p></text:list-item></text:list></table:table-cell></table:table-row></table:table></draw:text-box></draw:frame></text:p>
      <text:h text:style-name="Heading_20_2" text:outline-level="2"><text:bookmark-start text:name="__RefHeading___resume_des_regles_essentielles_20"/><text:bookmark-start text:name="resume_des_regles_essentielles"/>9. Résumé des règles essentielles<text:bookmark-end text:name="__RefHeading___resume_des_regles_essentielles_20"/><text:bookmark-end text:name="resume_des_regles_essentielles"/></text:h>
      <text:list text:style-name="Numbering_20_1" text:continue-numbering="false">
        <text:list-item>
          <text:p text:style-name="Numbering_20_1_Content_First"> Les <text:span text:style-name="Strong_20_Emphasis">voyelles finales</text:span> se prononcent, <text:span text:style-name="Strong_20_Emphasis">sauf le -e</text:span></text:p>
        </text:list-item>
        <text:list-item>
          <text:p text:style-name="Numbering_20_1_Content"> Les <text:span text:style-name="Strong_20_Emphasis">consonnes finales</text:span> sont généralement <text:span text:style-name="Strong_20_Emphasis">muettes</text:span>, sauf <text:span text:style-name="Strong_20_Emphasis">C R F L</text:span></text:p>
        </text:list-item>
        <text:list-item>
          <text:p text:style-name="Numbering_20_1_Content"> Le <text:span text:style-name="Strong_20_Emphasis">-ent</text:span> verbal (3ᵉ pers. pl.) est toujours <text:span text:style-name="Strong_20_Emphasis">muet</text:span></text:p>
        </text:list-item>
        <text:list-item>
          <text:p text:style-name="Numbering_20_1_Content"> En <text:span text:style-name="Strong_20_Emphasis">fin de phrase</text:span> : <text:span text:style-name="Strong_20_Emphasis">pas de liaison</text:span> → consonnes muettes restent muettes</text:p>
        </text:list-item>
        <text:list-item>
          <text:p text:style-name="Numbering_20_1_Content"> Devant <text:span text:style-name="Strong_20_Emphasis">voyelle</text:span> : possibilité de <text:span text:style-name="Strong_20_Emphasis">liaison</text:span> selon le registre</text:p>
        </text:list-item>
        <text:list-item>
          <text:p text:style-name="Numbering_20_1_Content_Last"> Le <text:span text:style-name="Strong_20_Emphasis">h</text:span> ne se prononce <text:span text:style-name="Strong_20_Emphasis">jamais</text:span>, mais influence élision/liais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prononciation:lettres_silencieuses:start</dc:title>
  </office:meta>
</office:document-meta>
</file>