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ressources:sites_internets:start"/><text:bookmark-start text:name="__RefHeading___sites_internets_1"/><text:bookmark-start text:name="sites_internets"/>sites internets<text:bookmark-end text:name="__RefHeading___sites_internets_1"/><text:bookmark-end text:name="sites_intern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ressources:sites_internets:start</dc:title>
  </office:meta>
</office:document-meta>
</file>