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ressources:start"/><text:bookmark-start text:name="__RefHeading___ressources_apprendre_le_francais_1"/><text:bookmark-start text:name="ressources_apprendre_le_francais"/>ressources apprendre le français<text:bookmark-end text:name="__RefHeading___ressources_apprendre_le_francais_1"/><text:bookmark-end text:name="ressources_apprendre_le_francais"/></text:h>
      <text:list text:style-name="List_20_1" text:continue-numbering="false">
        <text:list-item>
          <text:p text:style-name="List_20_1_Content_First"> <text:a xlink:type="simple" xlink:href="https://www.projet-voltaire.fr/" text:style-name="Internet_20_link" text:visited-style-name="Visited_20_Internet_20_Link">projet voltaire</text:a> </text:p>
        </text:list-item>
        <text:list-item>
          <text:p text:style-name="List_20_1_Content"> Méthodes de Langue FLE :</text:p>
          <text:list text:style-name="List_20_1">
            <text:list-item>
              <text:p text:style-name="List_20_1_Content"> edito</text:p>
            </text:list-item>
            <text:list-item>
              <text:p text:style-name="List_20_1_Content_Last"> le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ressources:start</dc:title>
  </office:meta>
</office:document-meta>
</file>