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start"/><text:bookmark-start text:name="__RefHeading___langue_francaise_1"/><text:bookmark-start text:name="langue_francaise"/>langue Française<text:bookmark-end text:name="__RefHeading___langue_francaise_1"/><text:bookmark-end text:name="langue_francaise"/></text:h>
      <text:list text:style-name="List_20_1" text:continue-numbering="false">
        <text:list-item>
          <text:p text:style-name="List_20_1_Content_First"> <text:a xlink:type="simple" xlink:href="https://kavodao.org/doku.php?id=apu:lecons:langues:francais:ressources:start" text:style-name="Internet_20_link" text:visited-style-name="Visited_20_Internet_20_Link">ressources</text:a></text:p>
        </text:list-item>
        <text:list-item>
          <text:p text:style-name="List_20_1_Content"> vocabulaire français serbe</text:p>
        </text:list-item>
        <text:list-item>
          <text:p text:style-name="List_20_1_Content"> grammaire</text:p>
        </text:list-item>
        <text:list-item>
          <text:p text:style-name="List_20_1_Content"> <text:a xlink:type="simple" xlink:href="https://kavodao.org/doku.php?id=apu:lecons:langues:francais:prononciation:start" text:style-name="Internet_20_link" text:visited-style-name="Visited_20_Internet_20_Link">prononciation</text:a></text:p>
        </text:list-item>
        <text:list-item>
          <text:p text:style-name="List_20_1_Content_Last"> conjugai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start</dc:title>
  </office:meta>
</office:document-meta>
</file>