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tests:bac_francais:2026:start"/><text:bookmark-start text:name="__RefHeading___bac_francais_2026_1"/><text:bookmark-start text:name="bac_francais_2026"/>Bac français 2026<text:bookmark-end text:name="__RefHeading___bac_francais_2026_1"/><text:bookmark-end text:name="bac_francais_2026"/></text:h>
      <text:h text:style-name="Heading_20_3" text:outline-level="3"><text:bookmark-start text:name="__RefHeading___œuvres_officielles_2"/><text:bookmark-start text:name="œuvres_officielles"/>œuvres officielles<text:bookmark-end text:name="__RefHeading___œuvres_officielles_2"/><text:bookmark-end text:name="œuvres_officielles"/></text:h>
      <text:p text:style-name="Text_20_body">Littérature d’idées (commune) : La Boétie (Servitude volontaire), Fontenelle (Pluralité des mondes), Graffigny (Lettres d’une Péruvienne)</text:p>
      <text:p text:style-name="Text_20_body">Théâtre (commun) : Corneille (Le Menteur), Musset (On ne badine pas…), Sarraute (Pour un oui ou pour un non)</text:p>
      <text:p text:style-name="Text_20_body">Poésie (commune) : Rimbaud (Cahier de Douai), Ponge (La rage de l’expression), Dorion (Mes forêts)</text:p>
      <text:p text:style-name="Text_20_body">Roman/récit :</text:p>
      <text:p text:style-name="Text_20_body">voie générale : Prévost (Manon Lescaut), Balzac (La Peau de chagrin), Colette (Sido + Vrill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tests:bac_francais:2026:start</dc:title>
  </office:meta>
</office:document-meta>
</file>