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commentaire:start"/><text:bookmark-start text:name="__RefHeading___commentaire_1"/><text:bookmark-start text:name="commentaire"/>Commentaire<text:bookmark-end text:name="__RefHeading___commentaire_1"/><text:bookmark-end text:name="commentaire"/></text:h>
      <text:p text:style-name="Text_20_body">But : proposer une lecture organisée d’un texte littéraire (interprétation) en montrant comment le texte produit du sens (procédés + effets).</text:p>
      <text:p text:style-name="Text_20_body">Point de départ : identifier genre, situation, thème, ton, enjeu principal → formuler une problématique (question directrice).</text:p>
      <text:p text:style-name="Text_20_body">Plan : 2–3 axes (ou mouvements) cohérents, chacun avec une idée forte.</text:p>
      <text:p text:style-name="Text_20_body">Méthode : citer courtement et souvent, analyser : procédé → interprétation → effet (lexique, images, rythme, syntaxe, énonciation, registres, composition…).</text:p>
      <text:p text:style-name="Text_20_body">Éviter : paraphrase (réécrire le texte), catalogue de figures sans sens, “j’aime/j’aime pas”, hors-texte.</text:p>
      <text:p text:style-name="Text_20_body">Intro : présentation rapide du texte + problématique + annonce du plan.</text:p>
      <text:p text:style-name="Text_20_body">Conclusion : bilan des axes + ouverture brève (facultative, pertinent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commentaire:start</dc:title>
  </office:meta>
</office:document-meta>
</file>