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tests:bac_francais:dissertation:start"/><text:bookmark-start text:name="__RefHeading___dissertation_1"/><text:bookmark-start text:name="dissertation"/>dissertation<text:bookmark-end text:name="__RefHeading___dissertation_1"/><text:bookmark-end text:name="dissertation"/></text:h>
      <text:p text:style-name="Text_20_body">But : répondre à une question littéraire en construisant une argumentation fondée sur l’œuvre au programme et son parcours associé (voie générale).</text:p>
      <text:p text:style-name="Text_20_body">Analyse du sujet : définir les mots-clés, repérer l’enjeu (thèse/controverse), reformuler en une problématique claire.</text:p>
      <text:p text:style-name="Text_20_body">Plan : 2–3 parties logiques et progressives ; chaque partie = idée + sous-idées + exemples.</text:p>
      <text:p text:style-name="Text_20_body">Preuves : citer précisément (scènes, moments, procédés) dans l’œuvre, et relier au parcours (mouvements/genres/axes étudiés).</text:p>
      <text:p text:style-name="Text_20_body">Introduction (attendue) : accroche sobre → présentation œuvre/parcours → problématique → annonce du plan.</text:p>
      <text:p text:style-name="Text_20_body">Développement : paragraphes structurés (idée directrice, analyse, exemples), transitions nettes, pas de récit de l’histoire.</text:p>
      <text:p text:style-name="Text_20_body">Conclusion : réponse synthétique à la problématique + ouverture courte (si pertinente).</text:p>
      <text:p text:style-name="Text_20_body">Erreurs fréquentes : hors-sujet, plan “catalogue”, exemples vagues, résumé de l’œuvre, citations/repères faux, absence de lien avec le parco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tests:bac_francais:dissertation:start</dc:title>
  </office:meta>
</office:document-meta>
</file>