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tests:bac_francais:programme_1ere:soutien_scolaire:start"/><text:bookmark-start text:name="__RefHeading___soutien_scolaire_pour_un_eleve_en_premiere_1"/><text:bookmark-start text:name="soutien_scolaire_pour_un_eleve_en_premiere"/>Soutien scolaire pour un élève en première<text:bookmark-end text:name="__RefHeading___soutien_scolaire_pour_un_eleve_en_premiere_1"/><text:bookmark-end text:name="soutien_scolaire_pour_un_eleve_en_premiere"/></text:h>
      <text:p text:style-name="Text_20_body">## 1) Cadre officiel à maîtriser (pour cadrer le cours particulier)</text:p>
      <text:p text:style-name="Text_20_body">* <text:span text:style-name="Strong_20_Emphasis">4 objets d’étude</text:span> (Première générale &amp; techno) :</text:p>
      <text:list text:style-name="List_20_1" text:continue-numbering="false">
        <text:list-item>
          <text:p text:style-name="LastListParagraph_List_20_1_Content_First">*poésie<text:span text:style-name="Strong_20_Emphasis"> (XIXe–XXIe), </text:span>littérature d’idées<text:span text:style-name="Strong_20_Emphasis"> (XVIe–XVIIIe), </text:span>roman/récit<text:span text:style-name="Strong_20_Emphasis"> (Moyen Âge–XXIe), </text:span>théâtre<text:span text:style-name="Strong_20_Emphasis"> (XVIIe–XXIe). ([Ministère de l'Education nationale][1])
* </text:span>Programme national de 12 œuvres<text:span text:style-name="Strong_20_Emphasis"> : </text:span>3 œuvres par objet<text:span text:style-name="Strong_20_Emphasis">, et </text:span>le professeur en choisit 1<text:span text:style-name="Strong_20_Emphasis"> (avec son </text:span>parcours associé<text:span text:style-name="Strong_20_Emphasis">, thème directeur). ([Ministère de l'Education nationale][1])
* </text:span>Épreuves EAF<text:span text:style-name="Strong_20_Emphasis"> :

  * </text:span>Écrit (4h)<text:span text:style-name="Strong_20_Emphasis"> :

    * voie </text:span>générale<text:span text:style-name="Strong_20_Emphasis"> : </text:span>commentaire<text:span text:style-name="Strong_20_Emphasis"> ou </text:span>dissertation<text:span text:style-name="Strong_20_Emphasis">
    * voie </text:span>technologique<text:span text:style-name="Strong_20_Emphasis"> : </text:span>commentaire<text:span text:style-name="Strong_20_Emphasis"> ou </text:span>contraction + essai<text:span text:style-name="Strong_20_Emphasis"> ([Éduscol][2])
  * </text:span>Oral (20 min + 30 min préparation)<text:span text:style-name="Strong_20_Emphasis"> :
    </text:span>lecture<text:span text:style-name="Strong_20_Emphasis"> (2 pts) + </text:span>explication linéaire<text:span text:style-name="Strong_20_Emphasis"> (8 pts) + </text:span>grammaire<text:span text:style-name="Strong_20_Emphasis"> (2 pts) + </text:span>présentation d’une œuvre choisie + entretien<text:span text:style-name="Strong_20_Emphasis"> (8 pts). ([Ministère de l'Education nationale][3])
  * </text:span>Contraction (techno)<text:span text:style-name="Strong_20_Emphasis"> : texte ~</text:span>750 mots<text:span text:style-name="Strong_20_Emphasis">, à contracter </text:span>au quart<text:span text:style-name="Strong_20_Emphasis"> (±10%). ([Ministère de l'Education nationale][3])

—

## 2) “Points utiles” à travailler avec l’élève (ce qui fait vraiment monter la note)

### A. Méthode de lecture/analyse (commun à tout)

* </text:span>Identifier le projet du texte<text:span text:style-name="Strong_20_Emphasis"> (ce que l’auteur cherche à faire : convaincre, émouvoir, dénoncer, raconter, etc.)
* </text:span>Découper<text:span text:style-name="Strong_20_Emphasis"> le texte en </text:span>mouvements<text:span text:style-name="Strong_20_Emphasis"> (2 à 4) + donner un </text:span>titre<text:span text:style-name="Strong_20_Emphasis"> à chaque mouvement
* Repérer et exploiter :

  * </text:span>énonciation<text:span text:style-name="Strong_20_Emphasis"> (qui parle ? à qui ? valeurs des pronoms / temps)
  * </text:span>registres<text:span text:style-name="Strong_20_Emphasis"> (lyrique, comique, tragique, polémique, etc.)
  * </text:span>procédés<text:span text:style-name="Strong_20_Emphasis"> (images, rythme, modalisation, connecteurs, champs lexicaux, syntaxe)
* Toujours finir par : </text:span>effets<text:span text:style-name="Strong_20_Emphasis"> → </text:span>interprétation<text:span text:style-name="Strong_20_Emphasis"> (pourquoi ces procédés ? quel sens ?)

### B. Écrit — Dissertation (voie générale)

À entraîner :

* reformulation du sujet → </text:span>problématique<text:span text:style-name="Strong_20_Emphasis"> claire
* plan </text:span>2/3 parties<text:span text:style-name="Strong_20_Emphasis"> avec </text:span>idées + exemples précis<text:span text:style-name="Strong_20_Emphasis"> (œuvre + parcours)
* </text:span>citations courtes<text:span text:style-name="Strong_20_Emphasis"> (ou micro-citations) + analyse derrière
* introductions et conclusions “bac” (pas de paraphrase)

### C. Écrit — Commentaire (général + techno)

À entraîner :

* intro rapide : </text:span>genre / situation / projet / problématique / annonce du plan<text:span text:style-name="Strong_20_Emphasis">
* plan en </text:span>axes<text:span text:style-name="Strong_20_Emphasis"> (souvent 2 ou 3), cohérent avec les </text:span>mouvements<text:span text:style-name="Strong_20_Emphasis">
* paragraphes : </text:span>idée → preuve (procédé) → effet → sens<text:span text:style-name="Strong_20_Emphasis">

### D. Techno — Contraction + essai

* </text:span>Contraction<text:span text:style-name="Strong_20_Emphasis"> : fidélité à la </text:span>thèse<text:span text:style-name="Strong_20_Emphasis">, aux </text:span>arguments<text:span text:style-name="Strong_20_Emphasis">, à la </text:span>progression<text:span text:style-name="Strong_20_Emphasis">, sans commentaire personnel
* </text:span>Essai<text:span text:style-name="Strong_20_Emphasis"> : réponse argumentée (2–3 arguments), exemples (œuvres, lectures, culture), conclusion nette ([Ministère de l'Education nationale][3])

### E. Oral (général + techno)

* </text:span>Lecture<text:span text:style-name="Strong_20_Emphasis"> : articulation, pauses, intonation (2 pts “faciles” si entraînés)
* </text:span>Explication linéaire<text:span text:style-name="Strong_20_Emphasis"> : une trame fixe (mouvements → analyse → bilan)
* </text:span>Grammaire<text:span text:style-name="Strong_20_Emphasis"> : question </text:span>sur une phrase du texte<text:span text:style-name="Strong_20_Emphasis">, attend une </text:span>analyse syntaxique<text:span text:style-name="Strong_20_Emphasis"> (pas du “ressenti”). ([Ministère de l'Education nationale][3])
* </text:span>Œuvre choisie<text:span text:style-name="Strong_20_Emphasis"> (2e partie) : “carte d’identité” + enjeu + parcours + avis personnel argumenté ([Ministère de l'Education nationale][3])

### F. Grammaire / langue (utile car notée à l’oral)

Priorités “efficaces” :

* </text:span>interrogation<text:span text:style-name="Strong_20_Emphasis"> (formes, inversion, interrogation indirecte, etc.)
* </text:span>négation<text:span text:style-name="Strong_20_Emphasis"> (ne…pas / ne…plus / ne…que, négation partielle, etc.)
* </text:span>subordination / phrase complexe<text:span text:style-name="Strong_20_Emphasis"> (relatives, conjonctives, C.C., etc.) ([Ministère de l'Education nationale][4])

—

## 3) Liste officielle des œuvres possibles (année scolaire 2025–2026, EAF session 2027)

Cela te permet de situer l’élève même si tu n’as pas encore ses œuvres exactes.

* </text:span>Littérature d’idées<text:span text:style-name="Strong_20_Emphasis"> (commune) : La Boétie (*Servitude volontaire*), Fontenelle (*Pluralité des mondes*), Graffigny (*Lettres d’une Péruvienne*) ([Ministère de l'Education nationale][1])
* </text:span>Théâtre<text:span text:style-name="Strong_20_Emphasis"> (commun) : Corneille (*Le Menteur*), Musset (*On ne badine pas…*), Sarraute (*Pour un oui ou pour un non*) ([Ministère de l'Education nationale][1])
* </text:span>Poésie<text:span text:style-name="Strong_20_Emphasis"> (commune) : Rimbaud (*Cahier de Douai*), Ponge (*La rage de l’expression*), Dorion (*Mes forêts*) ([Ministère de l'Education nationale][1])
* </text:span>Roman/récit<text:span text:style-name="Strong_20_Emphasis"> :

  * voie </text:span>générale<text:span text:style-name="Strong_20_Emphasis"> : Prévost (*Manon Lescaut*), Balzac (*La Peau de chagrin*), Colette (*Sido* + *Vrilles*) ([Ministère de l'Education nationale][1])
  * voie </text:span>technologique<text:span text:style-name="Strong_20_Emphasis"> : Prévost (*Manon Lescaut*), Balzac (*Mémoires de deux jeunes mariées*), Colette (*Sido* + *Vrilles*) ([Ministère de l'Education nationale][1])

—

## 4) Organisation simple d’un suivi (très rentable)

* </text:span>Séance 1<text:span text:style-name="Strong_20_Emphasis"> : diagnostic (1 commentaire guidé + 1 mini-dissert/essai plan) + récupération du </text:span>descriptif oral<text:span text:style-name="Strong_20_Emphasis"> (liste des textes)
* Puis, chaque semaine :

  * 20 min : </text:span>lecture à voix haute + reprise<text:span text:style-name="Strong_20_Emphasis">
  * 30–40 min : </text:span>explication linéaire<text:span text:style-name="Strong_20_Emphasis"> d’un extrait du descriptif
  * 30–40 min : </text:span>écrit<text:span text:style-name="Strong_20_Emphasis"> (intro + plan + 1 paragraphe rédigé) sur l’épreuve de sa voie
  * 10 min : </text:span>grammaire** sur une phrase de l’extrait</text:p>
        </text:list-item>
      </text:list>
      <text:p text:style-name="Text_20_body">[1]: <text:a xlink:type="simple" xlink:href="https://www.education.gouv.fr/bo/2024/Hebdo30/MENE2418442N" text:style-name="Internet_20_link" text:visited-style-name="Visited_20_Internet_20_Link">https://www.education.gouv.fr/bo/2024/Hebdo30/MENE2418442N</text:a> “Programme national d'œuvres pour l'enseignement de français pour l’année scolaire 2025-2026 | Ministère de l'Education nationale”
[2]: <text:a xlink:type="simple" xlink:href="https://eduscol.education.fr/1712/programmes-et-ressources-en-francais-voie-gt?utm_source=chatgpt.com" text:style-name="Internet_20_link" text:visited-style-name="Visited_20_Internet_20_Link">https://eduscol.education.fr/1712/programmes-et-ressources-en-francais-voie-gt?utm_source=chatgpt.com</text:a> “Programmes et ressources en français - voie GT - Eduscol”
[3]: <text:a xlink:type="simple" xlink:href="https://www.education.gouv.fr/bo/20/Special7/MENE2019312N.htm?utm_source=chatgpt.com" text:style-name="Internet_20_link" text:visited-style-name="Visited_20_Internet_20_Link">https://www.education.gouv.fr/bo/20/Special7/MENE2019312N.htm?utm_source=chatgpt.com</text:a> “Épreuves anticipées obligatoires et à l'épreuve orale de …”
[4]: <text:a xlink:type="simple" xlink:href="https://www.education.gouv.fr/media/27416/download?utm_source=chatgpt.com" text:style-name="Internet_20_link" text:visited-style-name="Visited_20_Internet_20_Link">https://www.education.gouv.fr/media/27416/download?utm_source=chatgpt.com</text:a> “Programme de français de première des voies générale et …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tests:bac_francais:programme_1ere:soutien_scolaire:start</dc:title>
  </office:meta>
</office:document-meta>
</file>