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programme_1ere:start"/><text:bookmark-start text:name="__RefHeading___programme_de_1ere_en_francais_1"/><text:bookmark-start text:name="programme_de_1ere_en_francais"/>programme de 1ere en français<text:bookmark-end text:name="__RefHeading___programme_de_1ere_en_francais_1"/><text:bookmark-end text:name="programme_de_1ere_en_francais"/></text:h>
      <text:p text:style-name="Text_20_body"><text:a xlink:type="simple" xlink:href="https://kavodao.org/lib/exe/fetch.php?media=apu:lecons:langues:francais:tests:bac_francais:programme_de_francais_de_premiere_des_voies_generale_et_technologique-251865.pdf" text:style-name="Internet_20_link" text:visited-style-name="Visited_20_Internet_20_Link">programme première</text:a></text:p>
      <text:p text:style-name="Text_20_body"><text:a xlink:type="simple" xlink:href="https://kavodao.org/doku.php?id=apu:lecons:langues:francais:tests:bac_francais:programme_1ere:soutien_scolaire:start" text:style-name="Internet_20_link" text:visited-style-name="Visited_20_Internet_20_Link">Soutien scolaire pour un élève en premiè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programme_1ere:start</dc:title>
  </office:meta>
</office:document-meta>
</file>