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tests:bac_francais:programme_2nde:start"/><text:bookmark-start text:name="__RefHeading___programme_de_francais_2nde_1"/><text:bookmark-start text:name="programme_de_francais_2nde"/>Programme de français 2nde<text:bookmark-end text:name="__RefHeading___programme_de_francais_2nde_1"/><text:bookmark-end text:name="programme_de_francais_2nde"/></text:h>
      <text:h text:style-name="Heading_20_1" text:outline-level="1"><text:bookmark-start text:name="__RefHeading___programme_de_francais_seconde_resume_2"/><text:bookmark-start text:name="programme_de_francais_seconde_resume"/>Programme de français — Seconde (résumé)<text:bookmark-end text:name="__RefHeading___programme_de_francais_seconde_resume_2"/><text:bookmark-end text:name="programme_de_francais_seconde_resume"/></text:h>
      <text:h text:style-name="Heading_20_3" text:outline-level="3"><text:bookmark-start text:name="__RefHeading___objectifs_3"/><text:bookmark-start text:name="objectifs"/>1) Objectifs<text:bookmark-end text:name="__RefHeading___objectifs_3"/><text:bookmark-end text:name="objectifs"/></text:h>
      <text:list text:style-name="List_20_1" text:continue-numbering="false">
        <text:list-item>
          <text:p text:style-name="List_20_1_Content_First"> Consolider : lecture / écriture / oral, compréhension et expression</text:p>
        </text:list-item>
        <text:list-item>
          <text:p text:style-name="List_20_1_Content_Last"> Construire une culture littéraire + esprit critique + autonomie (recherche d’info)</text:p>
        </text:list-item>
      </text:list>
      <text:h text:style-name="Heading_20_3" text:outline-level="3"><text:bookmark-start text:name="__RefHeading___organisation_annuelle_4"/><text:bookmark-start text:name="organisation_annuelle"/>2) Organisation annuelle<text:bookmark-end text:name="__RefHeading___organisation_annuelle_4"/><text:bookmark-end text:name="organisation_annuelle"/></text:h>
      <text:list text:style-name="List_20_1" text:continue-numbering="false">
        <text:list-item>
          <text:p text:style-name="List_20_1_Content_First"> 4 objets d’étude (littérature) + étude de la langue régulière</text:p>
        </text:list-item>
        <text:list-item>
          <text:p text:style-name="List_20_1_Content"> L’élève étudie :</text:p>
          <text:list text:style-name="List_20_1">
            <text:list-item>
              <text:p text:style-name="List_20_1_Content"> 4 œuvres intégrales</text:p>
            </text:list-item>
            <text:list-item>
              <text:p text:style-name="List_20_1_Content"> 2 parcours (groupements de textes, souvent chronologiques)</text:p>
            </text:list-item>
          </text:list>
        </text:list-item>
        <text:list-item>
          <text:p text:style-name="List_20_1_Content"> Lecture cursive encouragée : au moins 3 œuvres supplémentaires</text:p>
        </text:list-item>
        <text:list-item>
          <text:p text:style-name="List_20_1_Content_Last"> Initiation progressive aux exercices du bac : commentaire, dissertation, contraction + essai</text:p>
        </text:list-item>
      </text:list>
      <text:h text:style-name="Heading_20_3" text:outline-level="3"><text:bookmark-start text:name="__RefHeading___objets_d_etude_litterature_5"/><text:bookmark-start text:name="objets_d_etude_litterature"/>3) Objets d’étude (littérature)<text:bookmark-end text:name="__RefHeading___objets_d_etude_litterature_5"/><text:bookmark-end text:name="objets_d_etude_litterature"/></text:h>
      <text:list text:style-name="List_20_1" text:continue-numbering="false">
        <text:list-item>
          <text:p text:style-name="List_20_1_Content_First"> Poésie (Moyen Âge → XVIIIe)</text:p>
          <text:list text:style-name="List_20_1">
            <text:list-item>
              <text:p text:style-name="List_20_1_Content"> Parcours + lecture cursive (recueil / section)</text:p>
            </text:list-item>
            <text:list-item>
              <text:p text:style-name="List_20_1_Content"> Exercices fréquents : lecture expressive, explication, exposé, commentaire, écrits d’appropriation</text:p>
            </text:list-item>
          </text:list>
        </text:list-item>
        <text:list-item>
          <text:p text:style-name="List_20_1_Content"> Littérature d’idées et presse (XIXe → XXIe)</text:p>
          <text:list text:style-name="List_20_1">
            <text:list-item>
              <text:p text:style-name="List_20_1_Content"> Parcours autour d’un débat d’idées + place des médias</text:p>
            </text:list-item>
            <text:list-item>
              <text:p text:style-name="List_20_1_Content"> Exercices : contraction, écrits argumentatifs, essai, débat, discours, écrits d’appropriation</text:p>
            </text:list-item>
          </text:list>
        </text:list-item>
        <text:list-item>
          <text:p text:style-name="List_20_1_Content"> Roman et récit (XVIIIe → XXIe)</text:p>
          <text:list text:style-name="List_20_1">
            <text:list-item>
              <text:p text:style-name="List_20_1_Content"> 2 œuvres intégrales (formes/siècles différents) + lecture cursive</text:p>
            </text:list-item>
            <text:list-item>
              <text:p text:style-name="List_20_1_Content"> Exercices : explication, exposé, commentaire, dissertation (sur œuvre), écrits d’appropriation</text:p>
            </text:list-item>
          </text:list>
        </text:list-item>
        <text:list-item>
          <text:p text:style-name="List_20_1_Content"> Théâtre (XVIIe → XXIe)</text:p>
          <text:list text:style-name="List_20_1">
            <text:list-item>
              <text:p text:style-name="List_20_1_Content"> 2 pièces intégrales (genre/siècle différents) + lecture cursive</text:p>
            </text:list-item>
            <text:list-item>
              <text:p text:style-name="List_20_1_Content_Last"> Exercices : lecture expressive, explication, commentaire, dissertation (sur œuvre), écrits d’appropriation, jeu théâtral</text:p>
            </text:list-item>
          </text:list>
        </text:list-item>
      </text:list>
      <text:h text:style-name="Heading_20_3" text:outline-level="3"><text:bookmark-start text:name="__RefHeading___langue_axes_en_seconde_6"/><text:bookmark-start text:name="langue_axes_en_seconde"/>4) Langue (axes en seconde)<text:bookmark-end text:name="__RefHeading___langue_axes_en_seconde_6"/><text:bookmark-end text:name="langue_axes_en_seconde"/></text:h>
      <text:list text:style-name="List_20_1" text:continue-numbering="false">
        <text:list-item>
          <text:p text:style-name="List_20_1_Content_First"> Accords : dans le GN + accord sujet/verbe</text:p>
        </text:list-item>
        <text:list-item>
          <text:p text:style-name="List_20_1_Content"> Verbe : valeurs des temps + concordance des temps</text:p>
        </text:list-item>
        <text:list-item>
          <text:p text:style-name="List_20_1_Content"> Phrase complexe : juxtaposition / coordination / subordination (+ sens des relations)</text:p>
        </text:list-item>
        <text:list-item>
          <text:p text:style-name="List_20_1_Content"> Subordonnées relatives (dont, auquel, duquel…)</text:p>
        </text:list-item>
        <text:list-item>
          <text:p text:style-name="List_20_1_Content_Last"> Lexique : enrichissement régulier au fil des textes</text:p>
        </text:list-item>
      </text:list>
      <text:h text:style-name="Heading_20_3" text:outline-level="3"><text:bookmark-start text:name="__RefHeading___mise_en_œuvre_evaluation_7"/><text:bookmark-start text:name="mise_en_œuvre_evaluation"/>5) Mise en œuvre / évaluation<text:bookmark-end text:name="__RefHeading___mise_en_œuvre_evaluation_7"/><text:bookmark-end text:name="mise_en_œuvre_evaluation"/></text:h>
      <text:list text:style-name="List_20_1" text:continue-numbering="false">
        <text:list-item>
          <text:p text:style-name="List_20_1_Content_First"> Grammaire : moments ponctuels + leçons + manipulations (déplacement, suppression, pronominalisation…)</text:p>
        </text:list-item>
        <text:list-item>
          <text:p text:style-name="List_20_1_Content"> Évaluations régulières ; travail d’expression intégré aux lectures et aux productions</text:p>
        </text:list-item>
        <text:list-item>
          <text:p text:style-name="List_20_1_Content_Last"> Traces du travail : carnet de lecture, fiches, synthèse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tests:bac_francais:programme_2nde:start</dc:title>
  </office:meta>
</office:document-meta>
</file>