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tests:bac_francais:start"/><text:bookmark-start text:name="__RefHeading___epreuve_du_bac_de_francais_1"/><text:bookmark-start text:name="epreuve_du_bac_de_francais"/>épreuve du bac de français<text:bookmark-end text:name="__RefHeading___epreuve_du_bac_de_francais_1"/><text:bookmark-end text:name="epreuve_du_bac_de_francai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kavodao.org/doku.php?id=apu:lecons:langues:francais:tests:bac_francais:2026:start" text:style-name="Internet_20_link" text:visited-style-name="Visited_20_Internet_20_Link">en 2026</text:a></text:p>
        </text:list-item>
        <text:list-item>
          <text:p text:style-name="List_20_1_Content"> <text:a xlink:type="simple" xlink:href="https://kavodao.org/doku.php?id=apu:lecons:langues:francais:tests:bac_francais:programme_1ere:start" text:style-name="Internet_20_link" text:visited-style-name="Visited_20_Internet_20_Link">programme de première</text:a> <text:a xlink:type="simple" xlink:href="https://kavodao.org/lib/exe/fetch.php?media=apu:lecons:langues:francais:tests:bac_francais:programme_de_francais_de_premiere_des_voies_generale_et_technologique-251865.pdf" text:style-name="Internet_20_link" text:visited-style-name="Visited_20_Internet_20_Link">programme première</text:a> et </text:p>
        </text:list-item>
        <text:list-item>
          <text:p text:style-name="List_20_1_Content_Last"> <text:a xlink:type="simple" xlink:href="https://kavodao.org/doku.php?id=apu:lecons:langues:francais:tests:bac_francais:programme_2nde:start" text:style-name="Internet_20_link" text:visited-style-name="Visited_20_Internet_20_Link">programme de 2nde</text:a></text:p>
        </text:list-item>
      </text:list>
      <text:h text:style-name="Heading_20_1" text:outline-level="1"><text:bookmark-start text:name="__RefHeading___bac_de_francais_resume_2"/><text:bookmark-start text:name="bac_de_francais_resume"/>Bac de français — Résumé<text:bookmark-end text:name="__RefHeading___bac_de_francais_resume_2"/><text:bookmark-end text:name="bac_de_francais_resume"/></text:h>
      <text:h text:style-name="Heading_20_3" text:outline-level="3"><text:bookmark-start text:name="__RefHeading___organisation_generale_3"/><text:bookmark-start text:name="organisation_generale"/>1) Organisation générale<text:bookmark-end text:name="__RefHeading___organisation_generale_3"/><text:bookmark-end text:name="organisation_generale"/></text:h>
      <text:list text:style-name="List_20_1" text:continue-numbering="false">
        <text:list-item>
          <text:p text:style-name="List_20_1_Content_First"> Deux épreuves :</text:p>
          <text:list text:style-name="List_20_1">
            <text:list-item>
              <text:p text:style-name="List_20_1_Content"> Écrit : 4 h, généralement mi-juin</text:p>
            </text:list-item>
            <text:list-item>
              <text:p text:style-name="List_20_1_Content"> Oral : ~10 jours après l’écrit (fin juin / début juillet)</text:p>
            </text:list-item>
          </text:list>
        </text:list-item>
        <text:list-item>
          <text:p text:style-name="List_20_1_Content"> Coefficient total : 10</text:p>
          <text:list text:style-name="List_20_1">
            <text:list-item>
              <text:p text:style-name="List_20_1_Content"> Écrit : 5</text:p>
            </text:list-item>
            <text:list-item>
              <text:p text:style-name="List_20_1_Content_Last"> Oral : 5</text:p>
            </text:list-item>
          </text:list>
        </text:list-item>
      </text:list>
      <text:h text:style-name="Heading_20_3" text:outline-level="3"><text:bookmark-start text:name="__RefHeading___programme_4"/><text:bookmark-start text:name="programme"/>2) Programme<text:bookmark-end text:name="__RefHeading___programme_4"/><text:bookmark-end text:name="programme"/></text:h>
      <text:list text:style-name="List_20_1" text:continue-numbering="false">
        <text:list-item>
          <text:p text:style-name="List_20_1_Content_First"> 4 objets d’étude : poésie / théâtre / roman / littérature d’idées</text:p>
        </text:list-item>
        <text:list-item>
          <text:p text:style-name="List_20_1_Content"> 4 œuvres intégrales obligatoires (1 par objet)</text:p>
          <text:list text:style-name="List_20_1">
            <text:list-item>
              <text:p text:style-name="List_20_1_Content"> Choisies par le professeur parmi 12 œuvres nationales (3 par objet)</text:p>
            </text:list-item>
            <text:list-item>
              <text:p text:style-name="List_20_1_Content"> Chaque œuvre a un <text:span text:style-name="Source_20_Text">parcours associé</text:span> (thème directeur)</text:p>
            </text:list-item>
          </text:list>
        </text:list-item>
        <text:list-item>
          <text:p text:style-name="List_20_1_Content"> + 4 lectures cursives (imposées ou au choix selon le professeur)</text:p>
        </text:list-item>
        <text:list-item>
          <text:p text:style-name="List_20_1_Content_Last"> Total : 8 œuvres lues dans l’année</text:p>
        </text:list-item>
      </text:list>
      <text:h text:style-name="Heading_20_3" text:outline-level="3"><text:bookmark-start text:name="__RefHeading___ecrit_4_h_5"/><text:bookmark-start text:name="ecrit_4_h"/>3) Écrit (4 h)<text:bookmark-end text:name="__RefHeading___ecrit_4_h_5"/><text:bookmark-end text:name="ecrit_4_h"/></text:h>
      <text:list text:style-name="List_20_1" text:continue-numbering="false">
        <text:list-item>
          <text:p text:style-name="List_20_1_Content_First"> Voie générale : <text:a xlink:type="simple" xlink:href="https://kavodao.org/doku.php?id=apu:lecons:langues:francais:tests:bac_francais:dissertation:start" text:style-name="Internet_20_link" text:visited-style-name="Visited_20_Internet_20_Link">Dissertation</text:a>  OU <text:a xlink:type="simple" xlink:href="https://kavodao.org/doku.php?id=apu:lecons:langues:francais:tests:bac_francais:commentaire:start" text:style-name="Internet_20_link" text:visited-style-name="Visited_20_Internet_20_Link">Commentaire</text:a> </text:p>
          <text:list text:style-name="List_20_1">
            <text:list-item>
              <text:p text:style-name="List_20_1_Content"> <text:a xlink:type="simple" xlink:href="https://kavodao.org/doku.php?id=apu:lecons:langues:francais:tests:bac_francais:dissertation:start" text:style-name="Internet_20_link" text:visited-style-name="Visited_20_Internet_20_Link">Dissertation</text:a>  :</text:p>
              <text:list text:style-name="List_20_1">
                <text:list-item>
                  <text:p text:style-name="List_20_1_Content"> porte sur une œuvre au programme (celle étudiée en classe)</text:p>
                </text:list-item>
                <text:list-item>
                  <text:p text:style-name="List_20_1_Content"> 1 objet d’étude tiré au sort le jour J</text:p>
                </text:list-item>
                <text:list-item>
                  <text:p text:style-name="List_20_1_Content"> 3 sujets (1 par œuvre nationale de cet objet) → on traite celui de son œuvre</text:p>
                </text:list-item>
                <text:list-item>
                  <text:p text:style-name="List_20_1_Content"> sujet lié au parcours associé (thème anticipable)</text:p>
                </text:list-item>
              </text:list>
            </text:list-item>
            <text:list-item>
              <text:p text:style-name="List_20_1_Content"> <text:a xlink:type="simple" xlink:href="https://kavodao.org/doku.php?id=apu:lecons:langues:francais:tests:bac_francais:commentaire:start" text:style-name="Internet_20_link" text:visited-style-name="Visited_20_Internet_20_Link">Commentaire</text:a> d’un texte littéraire (analyse organisée).</text:p>
              <text:list text:style-name="List_20_1">
                <text:list-item>
                  <text:p text:style-name="List_20_1_Content"> texte inconnu (non vu en classe)</text:p>
                </text:list-item>
                <text:list-item>
                  <text:p text:style-name="List_20_1_Content"> analyse des procédés + interprétation (sens, implicite, effets)</text:p>
                </text:list-item>
              </text:list>
            </text:list-item>
          </text:list>
        </text:list-item>
        <text:list-item>
          <text:p text:style-name="List_20_1_Content"> Voie technologique : commentaire OU contraction + essai</text:p>
          <text:list text:style-name="List_20_1">
            <text:list-item>
              <text:p text:style-name="List_20_1_Content"> Commentaire : axes fournis</text:p>
            </text:list-item>
            <text:list-item>
              <text:p text:style-name="List_20_1_Content"> Contraction + essai :</text:p>
              <text:list text:style-name="List_20_1">
                <text:list-item>
                  <text:p text:style-name="List_20_1_Content"> contraction = résumé</text:p>
                </text:list-item>
                <text:list-item>
                  <text:p text:style-name="List_20_1_Content"> essai = réponse argumentée sur la thématique</text:p>
                </text:list-item>
                <text:list-item>
                  <text:p text:style-name="List_20_1_Content_Last"> porte sur la littérature d’idée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oral_20_min_30_min_preparation_6"/><text:bookmark-start text:name="oral_20_min_30_min_preparation"/>4) Oral (20 min + 30 min préparation)<text:bookmark-end text:name="__RefHeading___oral_20_min_30_min_preparation_6"/><text:bookmark-end text:name="oral_20_min_30_min_preparation"/></text:h>
      <text:list text:style-name="List_20_1" text:continue-numbering="false">
        <text:list-item>
          <text:p text:style-name="List_20_1_Content_First"> Même déroulement en générale et en techno</text:p>
        </text:list-item>
        <text:list-item>
          <text:p text:style-name="List_20_1_Content"> Partie 1 (12 pts) : explication linéaire d’un extrait</text:p>
          <text:list text:style-name="List_20_1">
            <text:list-item>
              <text:p text:style-name="List_20_1_Content"> Lecture à voix haute : 2 pts</text:p>
            </text:list-item>
            <text:list-item>
              <text:p text:style-name="List_20_1_Content"> Analyse linéaire : 8 pts</text:p>
            </text:list-item>
            <text:list-item>
              <text:p text:style-name="List_20_1_Content"> Question de grammaire : 2 pts</text:p>
            </text:list-item>
            <text:list-item>
              <text:p text:style-name="List_20_1_Content"> Textes au descriptif : ~16 (général) / ~12 (techno), choisis par le professeur</text:p>
            </text:list-item>
          </text:list>
        </text:list-item>
        <text:list-item>
          <text:p text:style-name="List_20_1_Content"> Partie 2 (8 pts) : présentation d’une œuvre au choix</text:p>
          <text:list text:style-name="List_20_1">
            <text:list-item>
              <text:p text:style-name="List_20_1_Content"> choix parmi 8 œuvres (4 obligatoires + 4 cursives)</text:p>
            </text:list-item>
            <text:list-item>
              <text:p text:style-name="List_20_1_Content"> présentation + justification (~3 min)</text:p>
            </text:list-item>
            <text:list-item>
              <text:p text:style-name="List_20_1_Content_Last"> entretien questions/réponses (~5 min)</text:p>
            </text:list-item>
          </text:list>
        </text:list-item>
      </text:list>
      <text:h text:style-name="Heading_20_3" text:outline-level="3"><text:bookmark-start text:name="__RefHeading___le_jour_j_oral_7"/><text:bookmark-start text:name="le_jour_j_oral"/>5) Le jour J (oral)<text:bookmark-end text:name="__RefHeading___le_jour_j_oral_7"/><text:bookmark-end text:name="le_jour_j_oral"/></text:h>
      <text:list text:style-name="List_20_1" text:continue-numbering="false">
        <text:list-item>
          <text:p text:style-name="List_20_1_Content_First"> Apporter : convocation + pièce d’identité + descriptif signé</text:p>
        </text:list-item>
        <text:list-item>
          <text:p text:style-name="List_20_1_Content"> 30 min de préparation (notes autorisées)</text:p>
        </text:list-item>
        <text:list-item>
          <text:p text:style-name="List_20_1_Content_Last"> Examinateur externe, ne donne pas la no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tests:bac_francais:start</dc:title>
  </office:meta>
</office:document-meta>
</file>