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vocabulaire:prefixes:start"/><text:bookmark-start text:name="__RefHeading___prefixes_fr_1"/><text:bookmark-start text:name="prefixes_fr"/>Préfixes Fr<text:bookmark-end text:name="__RefHeading___prefixes_fr_1"/><text:bookmark-end text:name="prefixes_fr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vocabulaire:prefixes:ex:start" text:style-name="Internet_20_link" text:visited-style-name="Visited_20_Internet_20_Link">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vocabulaire:prefixes:start</dc:title>
  </office:meta>
</office:document-meta>
</file>