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langues:universel:analytique_ou_flexionnel:langues_mondiales:start"/><text:bookmark-start text:name="__RefHeading___classement_des_langues_1"/><text:bookmark-start text:name="classement_des_langues"/>Classement des langues<text:bookmark-end text:name="__RefHeading___classement_des_langues_1"/><text:bookmark-end text:name="classement_des_langues"/></text:h>
      <text:p text:style-name="Text_20_body">```dokuwiki</text:p>
      <text:h text:style-name="Heading_20_1" text:outline-level="1"><text:bookmark-start text:name="__RefHeading___les_autres_grandes_languesposition_typologique_2"/><text:bookmark-start text:name="les_autres_grandes_languesposition_typologique"/>Les autres grandes langues : Position typologique<text:bookmark-end text:name="__RefHeading___les_autres_grandes_languesposition_typologique_2"/><text:bookmark-end text:name="les_autres_grandes_languesposition_typologique"/></text:h>
      <text:h text:style-name="Heading_20_2" text:outline-level="2"><text:bookmark-start text:name="__RefHeading___le_continuum_complet_3"/><text:bookmark-start text:name="le_continuum_complet"/>Le continuum complet<text:bookmark-end text:name="__RefHeading___le_continuum_complet_3"/><text:bookmark-end text:name="le_continuum_complet"/></text:h>
      <text:p text:style-name="Preformatted_20_Text">ANALYTIQUE ←————————————————————————————————————————————————→ SYNTHÉTIQUE<text:line-break/><text:s text:c="62"/>/<text:s text:c="14"/>\<text:line-break/><text:s text:c="56"/>FLEXIONNELLE<text:s text:c="4"/>AGGLUTINANTE<text:line-break/><text:line-break/>Chinois — Vietnamien — Anglais — Français — Espagnol — Italien — Allemand — Latin<text:line-break/><text:s text:c="75"/>Russe<text:line-break/><text:s text:c="75"/>Grec<text:line-break/><text:s text:c="75"/>Serbe<text:line-break/><text:s text:c="75"/><text:line-break/><text:s text:c="46"/>Turc — Japonais — Coréen — Finnois — Hongrois<text:line-break/><text:s text:c="73"/>Swahili</text:p>
      <text:p text:style-name="Horizontal_20_Line"/>
      <text:h text:style-name="Heading_20_2" text:outline-level="2"><text:bookmark-start text:name="__RefHeading___langues_analytiques_4"/><text:bookmark-start text:name="langues_analytiques"/>Langues ANALYTIQUES<text:bookmark-end text:name="__RefHeading___langues_analytiques_4"/><text:bookmark-end text:name="langues_analytiques"/></text:h>
      <text:h text:style-name="Heading_20_3" text:outline-level="3"><text:bookmark-start text:name="__RefHeading___tres_analytiques_5"/><text:bookmark-start text:name="tres_analytiques"/>Très analytiques<text:bookmark-end text:name="__RefHeading___tres_analytiques_5"/><text:bookmark-end text:name="tres_analytiqu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Langue </text:p>
          </table:table-cell>
          <table:table-cell office:value-type="string" table:style-name="tableheader">
            <text:p text:style-name="Table_20_Heading"> Caractéristiques </text:p>
          </table:table-cell>
          <table:table-cell office:value-type="string" table:style-name="tableheader">
            <text:p text:style-name="Table_20_Heading"> Exemple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🇨🇳 Chinois</text:span> (mandarin) </text:p>
          </table:table-cell>
          <table:table-cell office:value-type="string" table:style-name="tablecell">
            <text:p text:style-name="tablealignleft"> • Aucune flexion<text:line-break/>• Tons<text:line-break/>• Ordre très rigide<text:line-break/>• Classificateurs </text:p>
          </table:table-cell>
          <table:table-cell office:value-type="string" table:style-name="tablecell">
            <text:p text:style-name="tablealignleft"> 我给书 (wǒ gěi shū)<text:line-break/>“je donne livre”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🇻🇳 Vietnamien</text:span> </text:p>
          </table:table-cell>
          <table:table-cell office:value-type="string" table:style-name="tablecell">
            <text:p text:style-name="tablealignleft"> • Aucune flexion<text:line-break/>• Tons<text:line-break/>• Ordre strict<text:line-break/>• Mots-outils nombreux </text:p>
          </table:table-cell>
          <table:table-cell office:value-type="string" table:style-name="tablecell">
            <text:p text:style-name="tablealignleft"> Tôi cho sách<text:line-break/>“je donne livre”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🇬🇧 Anglais</text:span> </text:p>
          </table:table-cell>
          <table:table-cell office:value-type="string" table:style-name="tablecell">
            <text:p text:style-name="tablealignleft"> • Flexions minimales<text:line-break/>• Ordre SVO rigide<text:line-break/>• Articles obligatoires </text:p>
          </table:table-cell>
          <table:table-cell office:value-type="string" table:style-name="tablecell">
            <text:p text:style-name="tablealignleft"> I give the book </text:p>
          </table:table-cell>
        </table:table-row>
      </table:table>
      <text:h text:style-name="Heading_20_3" text:outline-level="3"><text:bookmark-start text:name="__RefHeading___moderement_analytiques_6"/><text:bookmark-start text:name="moderement_analytiques"/>Modérément analytiques<text:bookmark-end text:name="__RefHeading___moderement_analytiques_6"/><text:bookmark-end text:name="moderement_analytiqu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Langue </text:p>
          </table:table-cell>
          <table:table-cell office:value-type="string" table:style-name="tableheader">
            <text:p text:style-name="Table_20_Heading"> Caractéristiques </text:p>
          </table:table-cell>
          <table:table-cell office:value-type="string" table:style-name="tableheader">
            <text:p text:style-name="Table_20_Heading"> Positio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🇫🇷 Français</text:span> </text:p>
          </table:table-cell>
          <table:table-cell office:value-type="string" table:style-name="tablecell">
            <text:p text:style-name="tablealignleft"> • Articles obligatoires<text:line-break/>• Conjugaisons riches<text:line-break/>• Accords écrits </text:p>
          </table:table-cell>
          <table:table-cell office:value-type="string" table:style-name="tablecell">
            <text:p text:style-name="tablealignleft"> Entre analytique et synthétiqu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🇪🇸 Espagnol</text:span> </text:p>
          </table:table-cell>
          <table:table-cell office:value-type="string" table:style-name="tablecell">
            <text:p text:style-name="tablealignleft"> • Pro-drop<text:line-break/>• Conjugaisons très riches<text:line-break/>• Moins d'articles qu'en français </text:p>
          </table:table-cell>
          <table:table-cell office:value-type="string" table:style-name="tablecell">
            <text:p text:style-name="tablealignleft"> Légèrement plus synthétique que françai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🇮🇹 Italien</text:span> </text:p>
          </table:table-cell>
          <table:table-cell office:value-type="string" table:style-name="tablecell">
            <text:p text:style-name="tablealignleft"> • Pro-drop<text:line-break/>• Conjugaisons très riches<text:line-break/>• Accords nombreux </text:p>
          </table:table-cell>
          <table:table-cell office:value-type="string" table:style-name="tablecell">
            <text:p text:style-name="tablealignleft"> Similaire à l'espagnol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🇵🇹 Portugais</text:span> </text:p>
          </table:table-cell>
          <table:table-cell office:value-type="string" table:style-name="tablecell">
            <text:p text:style-name="tablealignleft"> • Pro-drop<text:line-break/>• Conjugaisons complexes<text:line-break/>• Infinitif personnel </text:p>
          </table:table-cell>
          <table:table-cell office:value-type="string" table:style-name="tablecell">
            <text:p text:style-name="tablealignleft"> Similaire espagnol/italien </text:p>
          </table:table-cell>
        </table:table-row>
      </table:table>
      <text:p text:style-name="Horizontal_20_Line"/>
      <text:h text:style-name="Heading_20_2" text:outline-level="2"><text:bookmark-start text:name="__RefHeading___langues_synthetiques_flexionnelles_7"/><text:bookmark-start text:name="langues_synthetiques_flexionnelles"/>Langues SYNTHÉTIQUES FLEXIONNELLES<text:bookmark-end text:name="__RefHeading___langues_synthetiques_flexionnelles_7"/><text:bookmark-end text:name="langues_synthetiques_flexionnelles"/></text:h>
      <text:h text:style-name="Heading_20_3" text:outline-level="3"><text:bookmark-start text:name="__RefHeading___moderement_flexionnelles_8"/><text:bookmark-start text:name="moderement_flexionnelles"/>Modérément flexionnelles<text:bookmark-end text:name="__RefHeading___moderement_flexionnelles_8"/><text:bookmark-end text:name="moderement_flexionnell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Langue </text:p>
          </table:table-cell>
          <table:table-cell office:value-type="string" table:style-name="tableheader">
            <text:p text:style-name="Table_20_Heading"> Caractéristiques </text:p>
          </table:table-cell>
          <table:table-cell office:value-type="string" table:style-name="tableheader">
            <text:p text:style-name="Table_20_Heading"> Cas </text:p>
          </table:table-cell>
          <table:table-cell office:value-type="string" table:style-name="tableheader">
            <text:p text:style-name="Table_20_Heading"> Genre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🇩🇪 Allemand</text:span> </text:p>
          </table:table-cell>
          <table:table-cell office:value-type="string" table:style-name="tablecell">
            <text:p text:style-name="tablealignleft"> • 4 cas (N, A, G, D)<text:line-break/>• 3 genres<text:line-break/>• Accords complexes<text:line-break/>• Ordre V2 </text:p>
          </table:table-cell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3 (m/f/n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🇮🇸 Islandais</text:span> </text:p>
          </table:table-cell>
          <table:table-cell office:value-type="string" table:style-name="tablecell">
            <text:p text:style-name="tablealignleft"> • 4 cas<text:line-break/>• 3 genres<text:line-break/>• Très conservateur </text:p>
          </table:table-cell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3 (m/f/n) </text:p>
          </table:table-cell>
        </table:table-row>
      </table:table>
      <text:h text:style-name="Heading_20_3" text:outline-level="3"><text:bookmark-start text:name="__RefHeading___tres_flexionnelles_9"/><text:bookmark-start text:name="tres_flexionnelles"/>Très flexionnelles<text:bookmark-end text:name="__RefHeading___tres_flexionnelles_9"/><text:bookmark-end text:name="tres_flexionnell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Langue </text:p>
          </table:table-cell>
          <table:table-cell office:value-type="string" table:style-name="tableheader">
            <text:p text:style-name="Table_20_Heading"> Caractéristiques </text:p>
          </table:table-cell>
          <table:table-cell office:value-type="string" table:style-name="tableheader">
            <text:p text:style-name="Table_20_Heading"> Cas </text:p>
          </table:table-cell>
          <table:table-cell office:value-type="string" table:style-name="tableheader">
            <text:p text:style-name="Table_20_Heading"> Genre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Ⓛ Latin</text:span> </text:p>
          </table:table-cell>
          <table:table-cell office:value-type="string" table:style-name="tablecell">
            <text:p text:style-name="tablealignleft"> • 6 cas (N, A, G, D, Ab, V)<text:line-break/>• 3 genres<text:line-break/>• Déclinaisons multiples </text:p>
          </table:table-cell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3 (m/f/n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🇬🇷 Grec</text:span> (moderne) </text:p>
          </table:table-cell>
          <table:table-cell office:value-type="string" table:style-name="tablecell">
            <text:p text:style-name="tablealignleft"> • 4 cas (N, A, G, V)<text:line-break/>• 3 genres<text:line-break/>• Article défini fléchi </text:p>
          </table:table-cell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3 (m/f/n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🇷🇺 Russe</text:span> </text:p>
          </table:table-cell>
          <table:table-cell office:value-type="string" table:style-name="tablecell">
            <text:p text:style-name="tablealignleft"> • 6 cas (N, A, G, D, I, P)<text:line-break/>• 3 genres<text:line-break/>• Aspects perfectif/imperfectif </text:p>
          </table:table-cell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3 (m/f/n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🇷🇸 Serbe</text:span> </text:p>
          </table:table-cell>
          <table:table-cell office:value-type="string" table:style-name="tablecell">
            <text:p text:style-name="tablealignleft"> • <text:span text:style-name="Strong_20_Emphasis">7 cas</text:span> (N, A, G, D, L, I, V)<text:line-break/>• 3 genres<text:line-break/>• Aspects<text:line-break/>• Pro-drop </text:p>
          </table:table-cell>
          <table:table-cell office:value-type="string" table:style-name="tablecell">
            <text:p text:style-name="tablealignleft"> <text:span text:style-name="Strong_20_Emphasis">7</text:span> </text:p>
          </table:table-cell>
          <table:table-cell office:value-type="string" table:style-name="tablecell">
            <text:p text:style-name="tablealignleft"> 3 (m/f/n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🇵🇱 Polonais</text:span> </text:p>
          </table:table-cell>
          <table:table-cell office:value-type="string" table:style-name="tablecell">
            <text:p text:style-name="tablealignleft"> • 7 cas<text:line-break/>• 3 genres<text:line-break/>• Aspects </text:p>
          </table:table-cell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3 (m/f/n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🇨🇿 Tchèque</text:span> </text:p>
          </table:table-cell>
          <table:table-cell office:value-type="string" table:style-name="tablecell">
            <text:p text:style-name="tablealignleft"> • 7 cas<text:line-break/>• 3 genres<text:line-break/>• Aspects </text:p>
          </table:table-cell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3 (m/f/n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🇺🇦 Ukrainien</text:span> </text:p>
          </table:table-cell>
          <table:table-cell office:value-type="string" table:style-name="tablecell">
            <text:p text:style-name="tablealignleft"> • 7 cas<text:line-break/>• 3 genres<text:line-break/>• Aspects </text:p>
          </table:table-cell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3 (m/f/n) </text:p>
          </table:table-cell>
        </table:table-row>
      </table:table>
      <text:h text:style-name="Heading_20_3" text:outline-level="3"><text:bookmark-start text:name="__RefHeading___extremement_flexionnelles_10"/><text:bookmark-start text:name="extremement_flexionnelles"/>Extrêmement flexionnelles<text:bookmark-end text:name="__RefHeading___extremement_flexionnelles_10"/><text:bookmark-end text:name="extremement_flexionnell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Langue </text:p>
          </table:table-cell>
          <table:table-cell office:value-type="string" table:style-name="tableheader">
            <text:p text:style-name="Table_20_Heading"> Caractéristiques </text:p>
          </table:table-cell>
          <table:table-cell office:value-type="string" table:style-name="tableheader">
            <text:p text:style-name="Table_20_Heading"> Ca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🇫🇮 Finnois</text:span> </text:p>
          </table:table-cell>
          <table:table-cell office:value-type="string" table:style-name="tablecell">
            <text:p text:style-name="tablealignleft"> • <text:span text:style-name="Strong_20_Emphasis">15 cas</text:span><text:line-break/>• Mais <text:span text:style-name="Strong_20_Emphasis">agglutinant</text:span> aussi<text:line-break/>• Harmonie vocalique </text:p>
          </table:table-cell>
          <table:table-cell office:value-type="string" table:style-name="tablecell">
            <text:p text:style-name="tablealignleft"> 15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🇪🇪 Estonien</text:span> </text:p>
          </table:table-cell>
          <table:table-cell office:value-type="string" table:style-name="tablecell">
            <text:p text:style-name="tablealignleft"> • 14 cas<text:line-break/>• Agglutinant </text:p>
          </table:table-cell>
          <table:table-cell office:value-type="string" table:style-name="tablecell">
            <text:p text:style-name="tablealignleft"> 14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Ⓛ Latin</text:span> (classique) </text:p>
          </table:table-cell>
          <table:table-cell office:value-type="string" table:style-name="tablecell">
            <text:p text:style-name="tablealignleft"> • 6 cas + ablatif séparé<text:line-break/>• 5 déclinaisons </text:p>
          </table:table-cell>
          <table:table-cell office:value-type="string" table:style-name="tablecell">
            <text:p text:style-name="tablealignleft"> 6-7 </text:p>
          </table:table-cell>
        </table:table-row>
      </table:table>
      <text:p text:style-name="Horizontal_20_Line"/>
      <text:h text:style-name="Heading_20_2" text:outline-level="2"><text:bookmark-start text:name="__RefHeading___langues_synthetiques_agglutinantes_11"/><text:bookmark-start text:name="langues_synthetiques_agglutinantes"/>Langues SYNTHÉTIQUES AGGLUTINANTES<text:bookmark-end text:name="__RefHeading___langues_synthetiques_agglutinantes_11"/><text:bookmark-end text:name="langues_synthetiques_agglutinantes"/></text:h>
      <text:h text:style-name="Heading_20_3" text:outline-level="3"><text:bookmark-start text:name="__RefHeading___agglutinantes_pures_12"/><text:bookmark-start text:name="agglutinantes_pures"/>Agglutinantes "pures"<text:bookmark-end text:name="__RefHeading___agglutinantes_pures_12"/><text:bookmark-end text:name="agglutinantes_pur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Langue </text:p>
          </table:table-cell>
          <table:table-cell office:value-type="string" table:style-name="tableheader">
            <text:p text:style-name="Table_20_Heading"> Famille </text:p>
          </table:table-cell>
          <table:table-cell office:value-type="string" table:style-name="tableheader">
            <text:p text:style-name="Table_20_Heading"> Caractéristiques </text:p>
          </table:table-cell>
          <table:table-cell office:value-type="string" table:style-name="tableheader">
            <text:p text:style-name="Table_20_Heading"> Exempl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🇹🇷 Turc</text:span> </text:p>
          </table:table-cell>
          <table:table-cell office:value-type="string" table:style-name="tablecell">
            <text:p text:style-name="tablealignleft"> Turcique </text:p>
          </table:table-cell>
          <table:table-cell office:value-type="string" table:style-name="tablecell">
            <text:p text:style-name="tablealignleft"> • Suffixes empilables<text:line-break/>• Harmonie vocalique<text:line-break/>• SOV </text:p>
          </table:table-cell>
          <table:table-cell office:value-type="string" table:style-name="tablecell">
            <text:p text:style-name="tablealignleft"> ev-ler-im-de<text:line-break/>“dans mes maisons”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🇯🇵 Japonais</text:span> </text:p>
          </table:table-cell>
          <table:table-cell office:value-type="string" table:style-name="tablecell">
            <text:p text:style-name="tablealignleft"> Japonique </text:p>
          </table:table-cell>
          <table:table-cell office:value-type="string" table:style-name="tablecell">
            <text:p text:style-name="tablealignleft"> • Particules nombreuses<text:line-break/>• SOV<text:line-break/>• Niveaux de politesse </text:p>
          </table:table-cell>
          <table:table-cell office:value-type="string" table:style-name="tablecell">
            <text:p text:style-name="tablealignleft"> 本を読んでいます<text:line-break/>(livre-OBJ lire-PROG-POLI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🇰🇷 Coréen</text:span> </text:p>
          </table:table-cell>
          <table:table-cell office:value-type="string" table:style-name="tablecell">
            <text:p text:style-name="tablealignleft"> Coréen </text:p>
          </table:table-cell>
          <table:table-cell office:value-type="string" table:style-name="tablecell">
            <text:p text:style-name="tablealignleft"> • Particules<text:line-break/>• SOV<text:line-break/>• Niveaux de politesse </text:p>
          </table:table-cell>
          <table:table-cell office:value-type="string" table:style-name="tablecell">
            <text:p text:style-name="tablealignleft"> 책을 읽어요<text:line-break/>(livre-OBJ lire-POLI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🇫🇮 Finnois</text:span> </text:p>
          </table:table-cell>
          <table:table-cell office:value-type="string" table:style-name="tablecell">
            <text:p text:style-name="tablealignleft"> Finno-ougrienne </text:p>
          </table:table-cell>
          <table:table-cell office:value-type="string" table:style-name="tablecell">
            <text:p text:style-name="tablealignleft"> • 15 cas<text:line-break/>• Harmonie vocalique<text:line-break/>• Pas de genre </text:p>
          </table:table-cell>
          <table:table-cell office:value-type="string" table:style-name="tablecell">
            <text:p text:style-name="tablealignleft"> talo-ssa-ni<text:line-break/>“dans ma maison”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🇭🇺 Hongrois</text:span> </text:p>
          </table:table-cell>
          <table:table-cell office:value-type="string" table:style-name="tablecell">
            <text:p text:style-name="tablealignleft"> Finno-ougrienne </text:p>
          </table:table-cell>
          <table:table-cell office:value-type="string" table:style-name="tablecell">
            <text:p text:style-name="tablealignleft"> • 18+ cas<text:line-break/>• Harmonie vocalique<text:line-break/>• Préfixes verbaux </text:p>
          </table:table-cell>
          <table:table-cell office:value-type="string" table:style-name="tablecell">
            <text:p text:style-name="tablealignleft"> ház-ak-ban<text:line-break/>“dans les maisons”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wahili</text:span> </text:p>
          </table:table-cell>
          <table:table-cell office:value-type="string" table:style-name="tablecell">
            <text:p text:style-name="tablealignleft"> Bantou </text:p>
          </table:table-cell>
          <table:table-cell office:value-type="string" table:style-name="tablecell">
            <text:p text:style-name="tablealignleft"> • Préfixes de classe<text:line-break/>• SVO<text:line-break/>• Accords par classes </text:p>
          </table:table-cell>
          <table:table-cell office:value-type="string" table:style-name="tablecell">
            <text:p text:style-name="tablealignleft"> wa-tu wa-zuri wa-na-soma<text:line-break/>(personnes belles elles-PRÉS-lire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🇰🇪 Quechua</text:span> </text:p>
          </table:table-cell>
          <table:table-cell office:value-type="string" table:style-name="tablecell">
            <text:p text:style-name="tablealignleft"> Quechua </text:p>
          </table:table-cell>
          <table:table-cell office:value-type="string" table:style-name="tablecell">
            <text:p text:style-name="tablealignleft"> • Suffixes empilables<text:line-break/>• SOV<text:line-break/>• Évidentialité </text:p>
          </table:table-cell>
          <table:table-cell office:value-type="string" table:style-name="tablecell">
            <text:p text:style-name="tablealignleft"> wasi-y-kuna-pi-chus<text:line-break/>“dans mes maisons?”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asque</text:span> </text:p>
          </table:table-cell>
          <table:table-cell office:value-type="string" table:style-name="tablecell">
            <text:p text:style-name="tablealignleft"> Isolat </text:p>
          </table:table-cell>
          <table:table-cell office:value-type="string" table:style-name="tablecell">
            <text:p text:style-name="tablealignleft"> • Ergatif-absolutif<text:line-break/>• Suffixes complexes </text:p>
          </table:table-cell>
          <table:table-cell office:value-type="string" table:style-name="tablecell">
            <text:p text:style-name="tablealignleft"> etxe-eta-n<text:line-break/>“dans les maisons” </text:p>
          </table:table-cell>
        </table:table-row>
      </table:table>
      <text:p text:style-name="Horizontal_20_Line"/>
      <text:h text:style-name="Heading_20_2" text:outline-level="2"><text:bookmark-start text:name="__RefHeading___langues_mixtes_ou_particulieres_13"/><text:bookmark-start text:name="langues_mixtes_ou_particulieres"/>Langues MIXTES ou PARTICULIÈRES<text:bookmark-end text:name="__RefHeading___langues_mixtes_ou_particulieres_13"/><text:bookmark-end text:name="langues_mixtes_ou_particulier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Langu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Particularité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🇮🇳 Hindi</text:span> </text:p>
          </table:table-cell>
          <table:table-cell office:value-type="string" table:style-name="tablecell">
            <text:p text:style-name="tablealignleft"> Analytique + flexionnel </text:p>
          </table:table-cell>
          <table:table-cell office:value-type="string" table:style-name="tablecell">
            <text:p text:style-name="tablealignleft"> • 2-3 cas résiduels<text:line-break/>• Postpositions<text:line-break/>• Ergatif au passé<text:line-break/>• SOV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🇮🇳 Sanskrit</text:span> </text:p>
          </table:table-cell>
          <table:table-cell office:value-type="string" table:style-name="tablecell">
            <text:p text:style-name="tablealignleft"> Très flexionnel </text:p>
          </table:table-cell>
          <table:table-cell office:value-type="string" table:style-name="tablecell">
            <text:p text:style-name="tablealignleft"> • 8 cas<text:line-break/>• 3 genres<text:line-break/>• Duel (nombre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🇮🇷 Persan</text:span> </text:p>
          </table:table-cell>
          <table:table-cell office:value-type="string" table:style-name="tablecell">
            <text:p text:style-name="tablealignleft"> Analytique </text:p>
          </table:table-cell>
          <table:table-cell office:value-type="string" table:style-name="tablecell">
            <text:p text:style-name="tablealignleft"> • Pas de genre<text:line-break/>• 2 cas (direct/oblique)<text:line-break/>• SOV<text:line-break/>• Postposition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🇮🇱 Hébreu</text:span> </text:p>
          </table:table-cell>
          <table:table-cell office:value-type="string" table:style-name="tablecell">
            <text:p text:style-name="tablealignleft"> Flexionnel modéré </text:p>
          </table:table-cell>
          <table:table-cell office:value-type="string" table:style-name="tablecell">
            <text:p text:style-name="tablealignleft"> • 3 racines consonantiques<text:line-break/>• Schémas vocaliques<text:line-break/>• Genre (m/f)<text:line-break/>• État construi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🇸🇦 Arabe</text:span> </text:p>
          </table:table-cell>
          <table:table-cell office:value-type="string" table:style-name="tablecell">
            <text:p text:style-name="tablealignleft"> Flexionnel </text:p>
          </table:table-cell>
          <table:table-cell office:value-type="string" table:style-name="tablecell">
            <text:p text:style-name="tablealignleft"> • 3 cas (N, A, G)<text:line-break/>• Racines trilitères<text:line-break/>• Duel<text:line-break/>• VSO ou SV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🇮🇩 Indonésien</text:span> </text:p>
          </table:table-cell>
          <table:table-cell office:value-type="string" table:style-name="tablecell">
            <text:p text:style-name="tablealignleft"> Très analytique </text:p>
          </table:table-cell>
          <table:table-cell office:value-type="string" table:style-name="tablecell">
            <text:p text:style-name="tablealignleft"> • Presque aucune flexion<text:line-break/>• Ordre SVO<text:line-break/>• Réduplication<text:line-break/>• Affixes limité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🇹🇭 Thaï</text:span> </text:p>
          </table:table-cell>
          <table:table-cell office:value-type="string" table:style-name="tablecell">
            <text:p text:style-name="tablealignleft"> Analytique pur </text:p>
          </table:table-cell>
          <table:table-cell office:value-type="string" table:style-name="tablecell">
            <text:p text:style-name="tablealignleft"> • Aucune flexion<text:line-break/>• Tons<text:line-break/>• Ordre SVO<text:line-break/>• Classificateur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🇳🇱 Néerlandais</text:span> </text:p>
          </table:table-cell>
          <table:table-cell office:value-type="string" table:style-name="tablecell">
            <text:p text:style-name="tablealignleft"> Analytique-flexionnel </text:p>
          </table:table-cell>
          <table:table-cell office:value-type="string" table:style-name="tablecell">
            <text:p text:style-name="tablealignleft"> • Entre anglais et allemand<text:line-break/>• 2 genres pratiques<text:line-break/>• Ordre V2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🇸🇪 Suédois</text:span> </text:p>
          </table:table-cell>
          <table:table-cell office:value-type="string" table:style-name="tablecell">
            <text:p text:style-name="tablealignleft"> Analytique modéré </text:p>
          </table:table-cell>
          <table:table-cell office:value-type="string" table:style-name="tablecell">
            <text:p text:style-name="tablealignleft"> • 2 genres<text:line-break/>• Article suffixé<text:line-break/>• Peu de cas<text:line-break/>• Ordre V2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🇳🇴 Norvégien</text:span> </text:p>
          </table:table-cell>
          <table:table-cell office:value-type="string" table:style-name="tablecell">
            <text:p text:style-name="tablealignleft"> Analytique modéré </text:p>
          </table:table-cell>
          <table:table-cell office:value-type="string" table:style-name="tablecell">
            <text:p text:style-name="tablealignleft"> • Similar au suédois<text:line-break/>• Article suffixé<text:line-break/>• Ordre V2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🇩🇰 Danois</text:span> </text:p>
          </table:table-cell>
          <table:table-cell office:value-type="string" table:style-name="tablecell">
            <text:p text:style-name="tablealignleft"> Analytique modéré </text:p>
          </table:table-cell>
          <table:table-cell office:value-type="string" table:style-name="tablecell">
            <text:p text:style-name="tablealignleft"> • Similar au norvégien<text:line-break/>• 2 genres<text:line-break/>• Ordre V2 </text:p>
          </table:table-cell>
        </table:table-row>
      </table:table>
      <text:p text:style-name="Horizontal_20_Line"/>
      <text:h text:style-name="Heading_20_2" text:outline-level="2"><text:bookmark-start text:name="__RefHeading___tableau_comparatifgrandes_langues_mondiales_14"/><text:bookmark-start text:name="tableau_comparatifgrandes_langues_mondiales"/>Tableau comparatif : Grandes langues mondiales<text:bookmark-end text:name="__RefHeading___tableau_comparatifgrandes_langues_mondiales_14"/><text:bookmark-end text:name="tableau_comparatifgrandes_langues_mondiale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Langue </text:p>
          </table:table-cell>
          <table:table-cell office:value-type="string" table:style-name="tableheader">
            <text:p text:style-name="Table_20_Heading"> Locuteurs (millions)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Cas </text:p>
          </table:table-cell>
          <table:table-cell office:value-type="string" table:style-name="tableheader">
            <text:p text:style-name="Table_20_Heading"> Genres </text:p>
          </table:table-cell>
          <table:table-cell office:value-type="string" table:style-name="tableheader">
            <text:p text:style-name="Table_20_Heading"> Ordre dominant </text:p>
          </table:table-cell>
        </table:table-row>
        <table:table-row>
          <table:table-cell office:value-type="string" table:style-name="tablecell">
            <text:p text:style-name="tablealignleft"> 🇨🇳 <text:span text:style-name="Strong_20_Emphasis">Chinois</text:span> (mandarin) </text:p>
          </table:table-cell>
          <table:table-cell office:value-type="string" table:style-name="tablecell">
            <text:p text:style-name="tablealignleft"> 920 </text:p>
          </table:table-cell>
          <table:table-cell office:value-type="string" table:style-name="tablecell">
            <text:p text:style-name="tablealignleft"> Analytique pur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SVO </text:p>
          </table:table-cell>
        </table:table-row>
        <table:table-row>
          <table:table-cell office:value-type="string" table:style-name="tablecell">
            <text:p text:style-name="tablealignleft"> 🇪🇸 <text:span text:style-name="Strong_20_Emphasis">Espagnol</text:span> </text:p>
          </table:table-cell>
          <table:table-cell office:value-type="string" table:style-name="tablecell">
            <text:p text:style-name="tablealignleft"> 475 </text:p>
          </table:table-cell>
          <table:table-cell office:value-type="string" table:style-name="tablecell">
            <text:p text:style-name="tablealignleft"> Analytique-flexionnel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SVO </text:p>
          </table:table-cell>
        </table:table-row>
        <table:table-row>
          <table:table-cell office:value-type="string" table:style-name="tablecell">
            <text:p text:style-name="tablealignleft"> 🇬🇧 <text:span text:style-name="Strong_20_Emphasis">Anglais</text:span> </text:p>
          </table:table-cell>
          <table:table-cell office:value-type="string" table:style-name="tablecell">
            <text:p text:style-name="tablealignleft"> 373 </text:p>
          </table:table-cell>
          <table:table-cell office:value-type="string" table:style-name="tablecell">
            <text:p text:style-name="tablealignleft"> Très analytique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0* </text:p>
          </table:table-cell>
          <table:table-cell office:value-type="string" table:style-name="tablecell">
            <text:p text:style-name="tablealignleft"> SVO </text:p>
          </table:table-cell>
        </table:table-row>
        <table:table-row>
          <table:table-cell office:value-type="string" table:style-name="tablecell">
            <text:p text:style-name="tablealignleft"> 🇮🇳 <text:span text:style-name="Strong_20_Emphasis">Hindi</text:span> </text:p>
          </table:table-cell>
          <table:table-cell office:value-type="string" table:style-name="tablecell">
            <text:p text:style-name="tablealignleft"> 345 </text:p>
          </table:table-cell>
          <table:table-cell office:value-type="string" table:style-name="tablecell">
            <text:p text:style-name="tablealignleft"> Mixte </text:p>
          </table:table-cell>
          <table:table-cell office:value-type="string" table:style-name="tablecell">
            <text:p text:style-name="tablealignleft"> 2-3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SOV </text:p>
          </table:table-cell>
        </table:table-row>
        <table:table-row>
          <table:table-cell office:value-type="string" table:style-name="tablecell">
            <text:p text:style-name="tablealignleft"> 🇸🇦 <text:span text:style-name="Strong_20_Emphasis">Arabe</text:span> </text:p>
          </table:table-cell>
          <table:table-cell office:value-type="string" table:style-name="tablecell">
            <text:p text:style-name="tablealignleft"> 274 </text:p>
          </table:table-cell>
          <table:table-cell office:value-type="string" table:style-name="tablecell">
            <text:p text:style-name="tablealignleft"> Flexionnel </text:p>
          </table:table-cell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VSO/SVO </text:p>
          </table:table-cell>
        </table:table-row>
        <table:table-row>
          <table:table-cell office:value-type="string" table:style-name="tablecell">
            <text:p text:style-name="tablealignleft"> 🇧🇩 <text:span text:style-name="Strong_20_Emphasis">Bengali</text:span> </text:p>
          </table:table-cell>
          <table:table-cell office:value-type="string" table:style-name="tablecell">
            <text:p text:style-name="tablealignleft"> 265 </text:p>
          </table:table-cell>
          <table:table-cell office:value-type="string" table:style-name="tablecell">
            <text:p text:style-name="tablealignleft"> Analytique modéré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SOV </text:p>
          </table:table-cell>
        </table:table-row>
        <table:table-row>
          <table:table-cell office:value-type="string" table:style-name="tablecell">
            <text:p text:style-name="tablealignleft"> 🇵🇹 <text:span text:style-name="Strong_20_Emphasis">Portugais</text:span> </text:p>
          </table:table-cell>
          <table:table-cell office:value-type="string" table:style-name="tablecell">
            <text:p text:style-name="tablealignleft"> 234 </text:p>
          </table:table-cell>
          <table:table-cell office:value-type="string" table:style-name="tablecell">
            <text:p text:style-name="tablealignleft"> Analytique-flexionnel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SVO </text:p>
          </table:table-cell>
        </table:table-row>
        <table:table-row>
          <table:table-cell office:value-type="string" table:style-name="tablecell">
            <text:p text:style-name="tablealignleft"> 🇷🇺 <text:span text:style-name="Strong_20_Emphasis">Russe</text:span> </text:p>
          </table:table-cell>
          <table:table-cell office:value-type="string" table:style-name="tablecell">
            <text:p text:style-name="tablealignleft"> 154 </text:p>
          </table:table-cell>
          <table:table-cell office:value-type="string" table:style-name="tablecell">
            <text:p text:style-name="tablealignleft"> Très flexionnel </text:p>
          </table:table-cell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SVO (flexible) </text:p>
          </table:table-cell>
        </table:table-row>
        <table:table-row>
          <table:table-cell office:value-type="string" table:style-name="tablecell">
            <text:p text:style-name="tablealignleft"> 🇯🇵 <text:span text:style-name="Strong_20_Emphasis">Japonais</text:span> </text:p>
          </table:table-cell>
          <table:table-cell office:value-type="string" table:style-name="tablecell">
            <text:p text:style-name="tablealignleft"> 125 </text:p>
          </table:table-cell>
          <table:table-cell office:value-type="string" table:style-name="tablecell">
            <text:p text:style-name="tablealignleft"> Agglutinant </text:p>
          </table:table-cell>
          <table:table-cell office:value-type="string" table:style-name="tablecell">
            <text:p text:style-name="tablealignleft"> 0<text:span text:style-name="Strong_20_Emphasis"> | 0 | SOV |
| 🇩🇪 </text:span>Allemand<text:span text:style-name="Strong_20_Emphasis"> | 134 | Flexionnel modéré | 4 | 3 | V2/SOV |
| 🇫🇷 </text:span>Français<text:span text:style-name="Strong_20_Emphasis"> | 77 | Mixte | 0 | 2 | SVO |
| 🇹🇷 </text:span>Turc<text:span text:style-name="Strong_20_Emphasis"> | 80 | Agglutinant pur | 0</text:span>*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SOV </text:p>
          </table:table-cell>
        </table:table-row>
        <table:table-row>
          <table:table-cell office:value-type="string" table:style-name="tablecell">
            <text:p text:style-name="tablealignleft"> 🇰🇷 <text:span text:style-name="Strong_20_Emphasis">Coréen</text:span> </text:p>
          </table:table-cell>
          <table:table-cell office:value-type="string" table:style-name="tablecell">
            <text:p text:style-name="tablealignleft"> 81 </text:p>
          </table:table-cell>
          <table:table-cell office:value-type="string" table:style-name="tablecell">
            <text:p text:style-name="tablealignleft"> Agglutinan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&lt;/note&gt;
```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langues:universel:analytique_ou_flexionnel:langues_mondiales:start</dc:title>
  </office:meta>
</office:document-meta>
</file>