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pu:lecons:langues:universel:analytique_ou_flexionnel:start"/><text:bookmark-start text:name="__RefHeading___fichetypes_de_langues_-_analytique_synthetique_flexionnelle_agglutinante_1"/><text:bookmark-start text:name="fichetypes_de_langues_-_analytique_synthetique_flexionnelle_agglutinante"/>FICHE : Types de langues - Analytique, Synthétique, Flexionnelle, Agglutinante<text:bookmark-end text:name="__RefHeading___fichetypes_de_langues_-_analytique_synthetique_flexionnelle_agglutinante_1"/><text:bookmark-end text:name="fichetypes_de_langues_-_analytique_synthetique_flexionnelle_agglutinante"/></text:h>
      <text:p text:style-name="Text_20_body">voir aussi <text:a xlink:type="simple" xlink:href="https://kavodao.org/doku.php?id=apu:lecons:langues:universel:analytique_ou_flexionnel:langues_mondiales:start" text:style-name="Internet_20_link" text:visited-style-name="Visited_20_Internet_20_Link">classement des langues</text:a> dans le monde dans ces catégories </text:p>
      <text:h text:style-name="Heading_20_2" text:outline-level="2"><text:bookmark-start text:name="__RefHeading___les_deux_grandes_categories_2"/><text:bookmark-start text:name="les_deux_grandes_categories"/>Les deux grandes catégories<text:bookmark-end text:name="__RefHeading___les_deux_grandes_categories_2"/><text:bookmark-end text:name="les_deux_grandes_categorie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Principe </text:p>
          </table:table-cell>
          <table:table-cell office:value-type="string" table:style-name="tableheader">
            <text:p text:style-name="Table_20_Heading"> Comment exprimer la grammaire ?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ANALYTIQUE</text:span> </text:p>
          </table:table-cell>
          <table:table-cell office:value-type="string" table:style-name="tablecell">
            <text:p text:style-name="tablealignleft"> Mots séparés et invariables </text:p>
          </table:table-cell>
          <table:table-cell office:value-type="string" table:style-name="tablecell">
            <text:p text:style-name="tablealignleft"> Ordre des mots + prépositions + mots-outils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SYNTHÉTIQUE</text:span> </text:p>
          </table:table-cell>
          <table:table-cell office:value-type="string" table:style-name="tablecell">
            <text:p text:style-name="tablealignleft"> Mots fléchis avec affixes </text:p>
          </table:table-cell>
          <table:table-cell office:value-type="string" table:style-name="tablecell">
            <text:p text:style-name="tablealignleft"> Désinences (suffixes/préfixes) ajoutées à la racine </text:p>
          </table:table-cell>
        </table:table-row>
      </table:table>
      <text:p text:style-name="Text_20_body">&lt;note important&gt;
Le contraire d'une langue <text:span text:style-name="Strong_20_Emphasis">analytique</text:span> est une langue <text:span text:style-name="Strong_20_Emphasis">synthétique</text:span>.
&lt;/note&gt;</text:p>
      <text:p text:style-name="Horizontal_20_Line"/>
      <text:h text:style-name="Heading_20_2" text:outline-level="2"><text:bookmark-start text:name="__RefHeading___langues_analytiques_3"/><text:bookmark-start text:name="langues_analytiques"/>Langues ANALYTIQUES<text:bookmark-end text:name="__RefHeading___langues_analytiques_3"/><text:bookmark-end text:name="langues_analytiques"/></text:h>
      <text:h text:style-name="Heading_20_3" text:outline-level="3"><text:bookmark-start text:name="__RefHeading___principe_4"/><text:bookmark-start text:name="principe"/>Principe<text:bookmark-end text:name="__RefHeading___principe_4"/><text:bookmark-end text:name="principe"/></text:h>
      <text:list text:style-name="List_20_1" text:continue-numbering="false">
        <text:list-item>
          <text:p text:style-name="List_20_1_Content_First"> Mots <text:span text:style-name="Strong_20_Emphasis">invariables</text:span> (pas ou peu de flexions)</text:p>
        </text:list-item>
        <text:list-item>
          <text:p text:style-name="List_20_1_Content"> Grammaire exprimée par l'<text:span text:style-name="Strong_20_Emphasis">ordre des mots</text:span> (rigide)</text:p>
        </text:list-item>
        <text:list-item>
          <text:p text:style-name="List_20_1_Content"> Usage massif de <text:span text:style-name="Strong_20_Emphasis">prépositions</text:span> et <text:span text:style-name="Strong_20_Emphasis">mots grammaticaux</text:span> isolés</text:p>
        </text:list-item>
        <text:list-item>
          <text:p text:style-name="List_20_1_Content_Last"> Chaque mot = une seule unité de sens</text:p>
        </text:list-item>
      </text:list>
      <text:h text:style-name="Heading_20_3" text:outline-level="3"><text:bookmark-start text:name="__RefHeading___exemples_de_langues_5"/><text:bookmark-start text:name="exemples_de_langues"/>Exemples de langues<text:bookmark-end text:name="__RefHeading___exemples_de_langues_5"/><text:bookmark-end text:name="exemples_de_langues"/></text:h>
      <text:list text:style-name="List_20_1" text:continue-numbering="false">
        <text:list-item>
          <text:p text:style-name="List_20_1_Content_First"> <text:span text:style-name="Strong_20_Emphasis">Chinois mandarin</text:span> (très analytique)</text:p>
        </text:list-item>
        <text:list-item>
          <text:p text:style-name="List_20_1_Content"> <text:span text:style-name="Strong_20_Emphasis">Anglais</text:span> (très analytique)</text:p>
        </text:list-item>
        <text:list-item>
          <text:p text:style-name="List_20_1_Content"> <text:span text:style-name="Strong_20_Emphasis">Français</text:span> (modérément analytique)</text:p>
        </text:list-item>
        <text:list-item>
          <text:p text:style-name="List_20_1_Content_Last"> <text:span text:style-name="Strong_20_Emphasis">Vietnamien</text:span></text:p>
        </text:list-item>
      </text:list>
      <text:h text:style-name="Heading_20_3" text:outline-level="3"><text:bookmark-start text:name="__RefHeading___exemple_en_anglais_6"/><text:bookmark-start text:name="exemple_en_anglais"/>Exemple en anglais<text:bookmark-end text:name="__RefHeading___exemple_en_anglais_6"/><text:bookmark-end text:name="exemple_en_anglais"/></text:h>
      <text:p text:style-name="Text_20_body"><text:span text:style-name="Emphasis">“I give the book to Mary”</text:span>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Élément </text:p>
          </table:table-cell>
          <table:table-cell office:value-type="string" table:style-name="tableheader">
            <text:p text:style-name="Table_20_Heading"> Rôle </text:p>
          </table:table-cell>
          <table:table-cell office:value-type="string" table:style-name="tableheader">
            <text:p text:style-name="Table_20_Heading"> Comment exprimé ? </text:p>
          </table:table-cell>
        </table:table-row>
        <table:table-row>
          <table:table-cell office:value-type="string" table:style-name="tablecell">
            <text:p text:style-name="tablealignleft"> I </text:p>
          </table:table-cell>
          <table:table-cell office:value-type="string" table:style-name="tablecell">
            <text:p text:style-name="tablealignleft"> Sujet </text:p>
          </table:table-cell>
          <table:table-cell office:value-type="string" table:style-name="tablecell">
            <text:p text:style-name="tablealignleft"> Position (début de phrase) </text:p>
          </table:table-cell>
        </table:table-row>
        <table:table-row>
          <table:table-cell office:value-type="string" table:style-name="tablecell">
            <text:p text:style-name="tablealignleft"> give </text:p>
          </table:table-cell>
          <table:table-cell office:value-type="string" table:style-name="tablecell">
            <text:p text:style-name="tablealignleft"> Verbe </text:p>
          </table:table-cell>
          <table:table-cell office:value-type="string" table:style-name="tablecell">
            <text:p text:style-name="tablealignleft"> Forme invariable </text:p>
          </table:table-cell>
        </table:table-row>
        <table:table-row>
          <table:table-cell office:value-type="string" table:style-name="tablecell">
            <text:p text:style-name="tablealignleft"> the book </text:p>
          </table:table-cell>
          <table:table-cell office:value-type="string" table:style-name="tablecell">
            <text:p text:style-name="tablealignleft"> COD </text:p>
          </table:table-cell>
          <table:table-cell office:value-type="string" table:style-name="tablecell">
            <text:p text:style-name="tablealignleft"> Position (après verbe) </text:p>
          </table:table-cell>
        </table:table-row>
        <table:table-row>
          <table:table-cell office:value-type="string" table:style-name="tablecell">
            <text:p text:style-name="tablealignleft"> to Mary </text:p>
          </table:table-cell>
          <table:table-cell office:value-type="string" table:style-name="tablecell">
            <text:p text:style-name="tablealignleft"> COI </text:p>
          </table:table-cell>
          <table:table-cell office:value-type="string" table:style-name="tablecell">
            <text:p text:style-name="tablealignleft"> Préposition <text:span text:style-name="Strong_20_Emphasis">to</text:span> + position </text:p>
          </table:table-cell>
        </table:table-row>
      </table:table>
      <text:p text:style-name="Text_20_body">→ Pas de déclinaison, tout repose sur l'<text:span text:style-name="Strong_20_Emphasis">ordre</text:span> et la préposition <text:span text:style-name="Strong_20_Emphasis">to</text:span></text:p>
      <text:p text:style-name="Horizontal_20_Line"/>
      <text:h text:style-name="Heading_20_2" text:outline-level="2"><text:bookmark-start text:name="__RefHeading___langues_synthetiques_7"/><text:bookmark-start text:name="langues_synthetiques"/>Langues SYNTHÉTIQUES<text:bookmark-end text:name="__RefHeading___langues_synthetiques_7"/><text:bookmark-end text:name="langues_synthetiques"/></text:h>
      <text:h text:style-name="Heading_20_3" text:outline-level="3"><text:bookmark-start text:name="__RefHeading___principe_8"/><text:bookmark-start text:name="principe1"/>Principe<text:bookmark-end text:name="__RefHeading___principe_8"/><text:bookmark-end text:name="principe1"/></text:h>
      <text:list text:style-name="List_20_1" text:continue-numbering="false">
        <text:list-item>
          <text:p text:style-name="List_20_1_Content_First"> Mots <text:span text:style-name="Strong_20_Emphasis">fléchis</text:span> avec des affixes</text:p>
        </text:list-item>
        <text:list-item>
          <text:p text:style-name="List_20_1_Content"> Informations grammaticales <text:span text:style-name="Strong_20_Emphasis">intégrées</text:span> dans le mot</text:p>
        </text:list-item>
        <text:list-item>
          <text:p text:style-name="List_20_1_Content"> Ordre des mots plus <text:span text:style-name="Strong_20_Emphasis">flexible</text:span></text:p>
        </text:list-item>
        <text:list-item>
          <text:p text:style-name="List_20_1_Content_Last"> Un mot peut contenir plusieurs informations (temps, personne, cas, nombre…)</text:p>
        </text:list-item>
      </text:list>
      <text:h text:style-name="Heading_20_3" text:outline-level="3"><text:bookmark-start text:name="__RefHeading___les_deux_sous-types_9"/><text:bookmark-start text:name="les_deux_sous-types"/>Les deux sous-types<text:bookmark-end text:name="__RefHeading___les_deux_sous-types_9"/><text:bookmark-end text:name="les_deux_sous-types"/></text:h>
      <text:p text:style-name="Text_20_body">Les langues synthétiques se divisent en <text:span text:style-name="Strong_20_Emphasis">deux catégories</text:span> 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Caractéristique principale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Flexionnelle</text:span> </text:p>
          </table:table-cell>
          <table:table-cell office:value-type="string" table:style-name="tablecell">
            <text:p text:style-name="tablealignleft"> Affixes <text:span text:style-name="Strong_20_Emphasis">fusionnés</text:span> (plusieurs sens en un)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Agglutinante</text:span> </text:p>
          </table:table-cell>
          <table:table-cell office:value-type="string" table:style-name="tablecell">
            <text:p text:style-name="tablealignleft"> Affixes <text:span text:style-name="Strong_20_Emphasis">empilés</text:span> (un sens par affixe) </text:p>
          </table:table-cell>
        </table:table-row>
      </table:table>
      <text:p text:style-name="Horizontal_20_Line"/>
      <text:h text:style-name="Heading_20_2" text:outline-level="2"><text:bookmark-start text:name="__RefHeading___langues_flexionnelles_10"/><text:bookmark-start text:name="langues_flexionnelles"/>Langues FLEXIONNELLES<text:bookmark-end text:name="__RefHeading___langues_flexionnelles_10"/><text:bookmark-end text:name="langues_flexionnelles"/></text:h>
      <text:h text:style-name="Heading_20_3" text:outline-level="3"><text:bookmark-start text:name="__RefHeading___principe_11"/><text:bookmark-start text:name="principe2"/>Principe<text:bookmark-end text:name="__RefHeading___principe_11"/><text:bookmark-end text:name="principe2"/></text:h>
      <text:list text:style-name="List_20_1" text:continue-numbering="false">
        <text:list-item>
          <text:p text:style-name="List_20_1_Content_First"> <text:span text:style-name="Strong_20_Emphasis">Un affixe = plusieurs informations fusionnées</text:span></text:p>
        </text:list-item>
        <text:list-item>
          <text:p text:style-name="List_20_1_Content"> Impossible de séparer les éléments grammaticaux</text:p>
        </text:list-item>
        <text:list-item>
          <text:p text:style-name="List_20_1_Content"> Paradigmes de déclinaisons/conjugaisons</text:p>
        </text:list-item>
        <text:list-item>
          <text:p text:style-name="List_20_1_Content_Last"> Irrégularités fréquentes</text:p>
        </text:list-item>
      </text:list>
      <text:h text:style-name="Heading_20_3" text:outline-level="3"><text:bookmark-start text:name="__RefHeading___exemples_de_langues_12"/><text:bookmark-start text:name="exemples_de_langues1"/>Exemples de langues<text:bookmark-end text:name="__RefHeading___exemples_de_langues_12"/><text:bookmark-end text:name="exemples_de_langues1"/></text:h>
      <text:list text:style-name="List_20_1" text:continue-numbering="false">
        <text:list-item>
          <text:p text:style-name="List_20_1_Content_First"> <text:span text:style-name="Strong_20_Emphasis">Latin</text:span> (langue mère)</text:p>
        </text:list-item>
        <text:list-item>
          <text:p text:style-name="List_20_1_Content"> <text:span text:style-name="Strong_20_Emphasis">Grec ancien et moderne</text:span></text:p>
        </text:list-item>
        <text:list-item>
          <text:p text:style-name="List_20_1_Content"> <text:span text:style-name="Strong_20_Emphasis">Langues slaves</text:span> : russe, serbe, polonais, tchèque…</text:p>
        </text:list-item>
        <text:list-item>
          <text:p text:style-name="List_20_1_Content"> <text:span text:style-name="Strong_20_Emphasis">Allemand</text:span></text:p>
        </text:list-item>
        <text:list-item>
          <text:p text:style-name="List_20_1_Content"> <text:span text:style-name="Strong_20_Emphasis">Islandais</text:span></text:p>
        </text:list-item>
        <text:list-item>
          <text:p text:style-name="List_20_1_Content_Last"> <text:span text:style-name="Strong_20_Emphasis">Sanskrit</text:span></text:p>
        </text:list-item>
      </text:list>
      <text:h text:style-name="Heading_20_3" text:outline-level="3"><text:bookmark-start text:name="__RefHeading___exemple_en_latin_13"/><text:bookmark-start text:name="exemple_en_latin"/>Exemple en latin<text:bookmark-end text:name="__RefHeading___exemple_en_latin_13"/><text:bookmark-end text:name="exemple_en_latin"/></text:h>
      <text:p text:style-name="Text_20_body"><text:span text:style-name="Strong_20_Emphasis">puell-ārum</text:span> = “des filles” (génitif pluriel)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Élément </text:p>
          </table:table-cell>
          <table:table-cell office:value-type="string" table:style-name="tableheader">
            <text:p text:style-name="Table_20_Heading"> Information </text:p>
          </table:table-cell>
        </table:table-row>
        <table:table-row>
          <table:table-cell office:value-type="string" table:style-name="tablecell">
            <text:p text:style-name="tablealignleft"> puell- </text:p>
          </table:table-cell>
          <table:table-cell office:value-type="string" table:style-name="tablecell">
            <text:p text:style-name="tablealignleft"> racine (fille) </text:p>
          </table:table-cell>
        </table:table-row>
        <table:table-row>
          <table:table-cell office:value-type="string" table:style-name="tablecell">
            <text:p text:style-name="tablealignleft"> -ārum </text:p>
          </table:table-cell>
          <table:table-cell office:value-type="string" table:style-name="tablecell">
            <text:p text:style-name="tablealignleft"> génitif + pluriel + féminin <text:span text:style-name="Strong_20_Emphasis">FUSIONNÉS</text:span> </text:p>
          </table:table-cell>
        </table:table-row>
      </table:table>
      <text:p text:style-name="Text_20_body">&lt;note tip&gt;
On ne peut <text:span text:style-name="Strong_20_Emphasis">pas</text:span> séparer “génitif” et “pluriel” dans <text:span text:style-name="Emphasis">-ārum</text:span>. C'est une seule désinence qui porte <text:span text:style-name="Strong_20_Emphasis">tout</text:span>.
&lt;/note&gt;</text:p>
      <text:h text:style-name="Heading_20_3" text:outline-level="3"><text:bookmark-start text:name="__RefHeading___exemple_en_serbe_14"/><text:bookmark-start text:name="exemple_en_serbe"/>Exemple en serbe<text:bookmark-end text:name="__RefHeading___exemple_en_serbe_14"/><text:bookmark-end text:name="exemple_en_serbe"/></text:h>
      <text:p text:style-name="Text_20_body"><text:span text:style-name="Strong_20_Emphasis">knjig-ama</text:span> = “aux livres / avec les livres / sur les livres”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Désinence </text:p>
          </table:table-cell>
          <table:table-cell office:value-type="string" table:style-name="tableheader">
            <text:p text:style-name="Table_20_Heading"> Informations fusionnées </text:p>
          </table:table-cell>
        </table:table-row>
        <table:table-row>
          <table:table-cell office:value-type="string" table:style-name="tablecell">
            <text:p text:style-name="tablealignleft"> -ama </text:p>
          </table:table-cell>
          <table:table-cell office:value-type="string" table:style-name="tablecell">
            <text:p text:style-name="tablealignleft"> datif OU instrumental OU locatif + pluriel + féminin </text:p>
          </table:table-cell>
        </table:table-row>
      </table:table>
      <text:p text:style-name="Text_20_body"><text:span text:style-name="Strong_20_Emphasis">Déclinaison complète du mot “livre” (knjiga)</text:span> :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Cas </text:p>
          </table:table-cell>
          <table:table-cell office:value-type="string" table:style-name="tableheader">
            <text:p text:style-name="Table_20_Heading"> Singulier </text:p>
          </table:table-cell>
          <table:table-cell office:value-type="string" table:style-name="tableheader">
            <text:p text:style-name="Table_20_Heading"> Pluriel </text:p>
          </table:table-cell>
        </table:table-row>
        <table:table-row>
          <table:table-cell office:value-type="string" table:style-name="tablecell">
            <text:p text:style-name="tablealignleft"> Nominatif </text:p>
          </table:table-cell>
          <table:table-cell office:value-type="string" table:style-name="tablecell">
            <text:p text:style-name="tablealignleft"> knjig-<text:span text:style-name="Strong_20_Emphasis">a</text:span> </text:p>
          </table:table-cell>
          <table:table-cell office:value-type="string" table:style-name="tablecell">
            <text:p text:style-name="tablealignleft"> knjig-<text:span text:style-name="Strong_20_Emphasis">e</text:span> </text:p>
          </table:table-cell>
        </table:table-row>
        <table:table-row>
          <table:table-cell office:value-type="string" table:style-name="tablecell">
            <text:p text:style-name="tablealignleft"> Génitif </text:p>
          </table:table-cell>
          <table:table-cell office:value-type="string" table:style-name="tablecell">
            <text:p text:style-name="tablealignleft"> knjig-<text:span text:style-name="Strong_20_Emphasis">e</text:span> </text:p>
          </table:table-cell>
          <table:table-cell office:value-type="string" table:style-name="tablecell">
            <text:p text:style-name="tablealignleft"> knjig-<text:span text:style-name="Strong_20_Emphasis">a</text:span> </text:p>
          </table:table-cell>
        </table:table-row>
        <table:table-row>
          <table:table-cell office:value-type="string" table:style-name="tablecell">
            <text:p text:style-name="tablealignleft"> Datif </text:p>
          </table:table-cell>
          <table:table-cell office:value-type="string" table:style-name="tablecell">
            <text:p text:style-name="tablealignleft"> knjig-<text:span text:style-name="Strong_20_Emphasis">i</text:span> </text:p>
          </table:table-cell>
          <table:table-cell office:value-type="string" table:style-name="tablecell">
            <text:p text:style-name="tablealignleft"> knjig-<text:span text:style-name="Strong_20_Emphasis">ama</text:span> </text:p>
          </table:table-cell>
        </table:table-row>
        <table:table-row>
          <table:table-cell office:value-type="string" table:style-name="tablecell">
            <text:p text:style-name="tablealignleft"> Accusatif </text:p>
          </table:table-cell>
          <table:table-cell office:value-type="string" table:style-name="tablecell">
            <text:p text:style-name="tablealignleft"> knjig-<text:span text:style-name="Strong_20_Emphasis">u</text:span> </text:p>
          </table:table-cell>
          <table:table-cell office:value-type="string" table:style-name="tablecell">
            <text:p text:style-name="tablealignleft"> knjig-<text:span text:style-name="Strong_20_Emphasis">e</text:span> </text:p>
          </table:table-cell>
        </table:table-row>
        <table:table-row>
          <table:table-cell office:value-type="string" table:style-name="tablecell">
            <text:p text:style-name="tablealignleft"> Instrumental </text:p>
          </table:table-cell>
          <table:table-cell office:value-type="string" table:style-name="tablecell">
            <text:p text:style-name="tablealignleft"> knjig-<text:span text:style-name="Strong_20_Emphasis">om</text:span> </text:p>
          </table:table-cell>
          <table:table-cell office:value-type="string" table:style-name="tablecell">
            <text:p text:style-name="tablealignleft"> knjig-<text:span text:style-name="Strong_20_Emphasis">ama</text:span> </text:p>
          </table:table-cell>
        </table:table-row>
        <table:table-row>
          <table:table-cell office:value-type="string" table:style-name="tablecell">
            <text:p text:style-name="tablealignleft"> Locatif </text:p>
          </table:table-cell>
          <table:table-cell office:value-type="string" table:style-name="tablecell">
            <text:p text:style-name="tablealignleft"> knjig-<text:span text:style-name="Strong_20_Emphasis">i</text:span> </text:p>
          </table:table-cell>
          <table:table-cell office:value-type="string" table:style-name="tablecell">
            <text:p text:style-name="tablealignleft"> knjig-<text:span text:style-name="Strong_20_Emphasis">ama</text:span> </text:p>
          </table:table-cell>
        </table:table-row>
      </table:table>
      <text:p text:style-name="Text_20_body">→ Même désinence = sens différents selon le contexte !</text:p>
      <text:p text:style-name="Horizontal_20_Line"/>
      <text:h text:style-name="Heading_20_2" text:outline-level="2"><text:bookmark-start text:name="__RefHeading___langues_agglutinantes_15"/><text:bookmark-start text:name="langues_agglutinantes"/>Langues AGGLUTINANTES<text:bookmark-end text:name="__RefHeading___langues_agglutinantes_15"/><text:bookmark-end text:name="langues_agglutinantes"/></text:h>
      <text:h text:style-name="Heading_20_3" text:outline-level="3"><text:bookmark-start text:name="__RefHeading___principe_16"/><text:bookmark-start text:name="principe3"/>Principe<text:bookmark-end text:name="__RefHeading___principe_16"/><text:bookmark-end text:name="principe3"/></text:h>
      <text:list text:style-name="List_20_1" text:continue-numbering="false">
        <text:list-item>
          <text:p text:style-name="List_20_1_Content_First"> <text:span text:style-name="Strong_20_Emphasis">Un affixe = une seule information</text:span></text:p>
        </text:list-item>
        <text:list-item>
          <text:p text:style-name="List_20_1_Content"> Les affixes s'<text:span text:style-name="Strong_20_Emphasis">empilent</text:span> comme des briques LEGO</text:p>
        </text:list-item>
        <text:list-item>
          <text:p text:style-name="List_20_1_Content"> Chaque morphème reste <text:span text:style-name="Strong_20_Emphasis">identifiable</text:span> et <text:span text:style-name="Strong_20_Emphasis">séparable</text:span></text:p>
        </text:list-item>
        <text:list-item>
          <text:p text:style-name="List_20_1_Content"> Frontières nettes entre les éléments</text:p>
        </text:list-item>
        <text:list-item>
          <text:p text:style-name="List_20_1_Content_Last"> Peu d'irrégularités</text:p>
        </text:list-item>
      </text:list>
      <text:h text:style-name="Heading_20_3" text:outline-level="3"><text:bookmark-start text:name="__RefHeading___exemples_de_langues_17"/><text:bookmark-start text:name="exemples_de_langues2"/>Exemples de langues<text:bookmark-end text:name="__RefHeading___exemples_de_langues_17"/><text:bookmark-end text:name="exemples_de_langues2"/></text:h>
      <text:list text:style-name="List_20_1" text:continue-numbering="false">
        <text:list-item>
          <text:p text:style-name="List_20_1_Content_First"> <text:span text:style-name="Strong_20_Emphasis">Turc</text:span></text:p>
        </text:list-item>
        <text:list-item>
          <text:p text:style-name="List_20_1_Content"> <text:span text:style-name="Strong_20_Emphasis">Japonais</text:span></text:p>
        </text:list-item>
        <text:list-item>
          <text:p text:style-name="List_20_1_Content"> <text:span text:style-name="Strong_20_Emphasis">Finnois</text:span></text:p>
        </text:list-item>
        <text:list-item>
          <text:p text:style-name="List_20_1_Content"> <text:span text:style-name="Strong_20_Emphasis">Hongrois</text:span></text:p>
        </text:list-item>
        <text:list-item>
          <text:p text:style-name="List_20_1_Content"> <text:span text:style-name="Strong_20_Emphasis">Coréen</text:span></text:p>
        </text:list-item>
        <text:list-item>
          <text:p text:style-name="List_20_1_Content"> <text:span text:style-name="Strong_20_Emphasis">Swahili</text:span></text:p>
        </text:list-item>
        <text:list-item>
          <text:p text:style-name="List_20_1_Content_Last"> <text:span text:style-name="Strong_20_Emphasis">Basque</text:span></text:p>
        </text:list-item>
      </text:list>
      <text:h text:style-name="Heading_20_3" text:outline-level="3"><text:bookmark-start text:name="__RefHeading___exemple_en_turc_18"/><text:bookmark-start text:name="exemple_en_turc"/>Exemple en turc<text:bookmark-end text:name="__RefHeading___exemple_en_turc_18"/><text:bookmark-end text:name="exemple_en_turc"/></text:h>
      <text:p text:style-name="Text_20_body"><text:span text:style-name="Strong_20_Emphasis">ev-ler-im-de</text:span> = “dans mes maisons”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Élément </text:p>
          </table:table-cell>
          <table:table-cell office:value-type="string" table:style-name="tableheader">
            <text:p text:style-name="Table_20_Heading"> Information </text:p>
          </table:table-cell>
          <table:table-cell office:value-type="string" table:style-name="tableheader">
            <text:p text:style-name="Table_20_Heading"> Séparable ? </text:p>
          </table:table-cell>
        </table:table-row>
        <table:table-row>
          <table:table-cell office:value-type="string" table:style-name="tablecell">
            <text:p text:style-name="tablealignleft"> ev </text:p>
          </table:table-cell>
          <table:table-cell office:value-type="string" table:style-name="tablecell">
            <text:p text:style-name="tablealignleft"> maison (racine) </text:p>
          </table:table-cell>
          <table:table-cell office:value-type="string" table:style-name="tablecell">
            <text:p text:style-name="tablealignleft"> - </text:p>
          </table:table-cell>
        </table:table-row>
        <table:table-row>
          <table:table-cell office:value-type="string" table:style-name="tablecell">
            <text:p text:style-name="tablealignleft"> -ler </text:p>
          </table:table-cell>
          <table:table-cell office:value-type="string" table:style-name="tablecell">
            <text:p text:style-name="tablealignleft"> pluriel </text:p>
          </table:table-cell>
          <table:table-cell office:value-type="string" table:style-name="tablecell">
            <text:p text:style-name="tablealignleft"> ✓ </text:p>
          </table:table-cell>
        </table:table-row>
        <table:table-row>
          <table:table-cell office:value-type="string" table:style-name="tablecell">
            <text:p text:style-name="tablealignleft"> -im </text:p>
          </table:table-cell>
          <table:table-cell office:value-type="string" table:style-name="tablecell">
            <text:p text:style-name="tablealignleft"> possessif 1ère personne (mon/ma) </text:p>
          </table:table-cell>
          <table:table-cell office:value-type="string" table:style-name="tablecell">
            <text:p text:style-name="tablealignleft"> ✓ </text:p>
          </table:table-cell>
        </table:table-row>
        <table:table-row>
          <table:table-cell office:value-type="string" table:style-name="tablecell">
            <text:p text:style-name="tablealignleft"> -de </text:p>
          </table:table-cell>
          <table:table-cell office:value-type="string" table:style-name="tablecell">
            <text:p text:style-name="tablealignleft"> locatif (dans) </text:p>
          </table:table-cell>
          <table:table-cell office:value-type="string" table:style-name="tablecell">
            <text:p text:style-name="tablealignleft"> ✓ </text:p>
          </table:table-cell>
        </table:table-row>
      </table:table>
      <text:p text:style-name="Text_20_body">&lt;note tip&gt;
Chaque suffixe a <text:span text:style-name="Strong_20_Emphasis">un seul rôle</text:span> et on peut les décomposer facilement !
&lt;/note&gt;</text:p>
      <text:h text:style-name="Heading_20_3" text:outline-level="3"><text:bookmark-start text:name="__RefHeading___autre_exemple_en_turc_19"/><text:bookmark-start text:name="autre_exemple_en_turc"/>Autre exemple en turc<text:bookmark-end text:name="__RefHeading___autre_exemple_en_turc_19"/><text:bookmark-end text:name="autre_exemple_en_turc"/></text:h>
      <text:p text:style-name="Text_20_body"><text:span text:style-name="Strong_20_Emphasis">Türkiye-li-leş-tir-eme-di-k-ler-imiz-den-sin-iz</text:span></text:p>
      <text:p text:style-name="Text_20_body">Décomposition :</text:p>
      <text:list text:style-name="List_20_1" text:continue-numbering="false">
        <text:list-item>
          <text:p text:style-name="List_20_1_Content_First"> <text:span text:style-name="Strong_20_Emphasis">Türkiye</text:span> = Turquie</text:p>
        </text:list-item>
        <text:list-item>
          <text:p text:style-name="List_20_1_Content"> <text:span text:style-name="Strong_20_Emphasis">-li</text:span> = originaire de</text:p>
        </text:list-item>
        <text:list-item>
          <text:p text:style-name="List_20_1_Content"> <text:span text:style-name="Strong_20_Emphasis">-leş</text:span> = devenir</text:p>
        </text:list-item>
        <text:list-item>
          <text:p text:style-name="List_20_1_Content"> <text:span text:style-name="Strong_20_Emphasis">-tir</text:span> = causatif</text:p>
        </text:list-item>
        <text:list-item>
          <text:p text:style-name="List_20_1_Content"> <text:span text:style-name="Strong_20_Emphasis">-eme</text:span> = négation</text:p>
        </text:list-item>
        <text:list-item>
          <text:p text:style-name="List_20_1_Content"> <text:span text:style-name="Strong_20_Emphasis">-di</text:span> = passé</text:p>
        </text:list-item>
        <text:list-item>
          <text:p text:style-name="List_20_1_Content"> <text:span text:style-name="Strong_20_Emphasis">-k</text:span> = 1ère personne pluriel</text:p>
        </text:list-item>
        <text:list-item>
          <text:p text:style-name="List_20_1_Content"> <text:span text:style-name="Strong_20_Emphasis">-ler</text:span> = pluriel</text:p>
        </text:list-item>
        <text:list-item>
          <text:p text:style-name="List_20_1_Content"> <text:span text:style-name="Strong_20_Emphasis">-imiz</text:span> = notre</text:p>
        </text:list-item>
        <text:list-item>
          <text:p text:style-name="List_20_1_Content"> <text:span text:style-name="Strong_20_Emphasis">-den</text:span> = ablatif (de/depuis)</text:p>
        </text:list-item>
        <text:list-item>
          <text:p text:style-name="List_20_1_Content"> <text:span text:style-name="Strong_20_Emphasis">-sin</text:span> = 2e personne</text:p>
        </text:list-item>
        <text:list-item>
          <text:p text:style-name="List_20_1_Content_Last"> <text:span text:style-name="Strong_20_Emphasis">-iz</text:span> = pluriel</text:p>
        </text:list-item>
      </text:list>
      <text:p text:style-name="Text_20_body">→ “Vous êtes de ceux que nous n'avons pas pu rendre turcs”</text:p>
      <text:p text:style-name="Horizontal_20_Line"/>
      <text:h text:style-name="Heading_20_2" text:outline-level="2"><text:bookmark-start text:name="__RefHeading___comparaison_flexionnelle_vs_agglutinante_20"/><text:bookmark-start text:name="comparaison_flexionnelle_vs_agglutinante"/>Comparaison FLEXIONNELLE vs AGGLUTINANTE<text:bookmark-end text:name="__RefHeading___comparaison_flexionnelle_vs_agglutinante_20"/><text:bookmark-end text:name="comparaison_flexionnelle_vs_agglutinante"/></text:h>
      <text:h text:style-name="Heading_20_3" text:outline-level="3"><text:bookmark-start text:name="__RefHeading___meme_sens_structure_differente_21"/><text:bookmark-start text:name="meme_sens_structure_differente"/>Même sens, structure différente<text:bookmark-end text:name="__RefHeading___meme_sens_structure_differente_21"/><text:bookmark-end text:name="meme_sens_structure_differente"/></text:h>
      <text:p text:style-name="Text_20_body"><text:span text:style-name="Strong_20_Emphasis">“Dans mes maisons”</text:span>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Langue </text:p>
          </table:table-cell>
          <table:table-cell office:value-type="string" table:style-name="tableheader">
            <text:p text:style-name="Table_20_Heading"> Structure </text:p>
          </table:table-cell>
          <table:table-cell office:value-type="string" table:style-name="tableheader">
            <text:p text:style-name="Table_20_Heading"> Type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Turc</text:span> (agglutinante) </text:p>
          </table:table-cell>
          <table:table-cell office:value-type="string" table:style-name="tablecell">
            <text:p text:style-name="tablealignleft"> ev-<text:span text:style-name="Strong_20_Emphasis">ler</text:span>-<text:span text:style-name="Strong_20_Emphasis">im</text:span>-<text:span text:style-name="Strong_20_Emphasis">de</text:span> </text:p>
          </table:table-cell>
          <table:table-cell office:value-type="string" table:style-name="tablecell">
            <text:p text:style-name="tablealignleft"> racine-PLURIEL-POSSESSIF-LOCATIF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Latin hypothétique</text:span> (flexionnelle) </text:p>
          </table:table-cell>
          <table:table-cell office:value-type="string" table:style-name="tablecell">
            <text:p text:style-name="tablealignleft"> dom-<text:span text:style-name="Strong_20_Emphasis">ibus meis</text:span> </text:p>
          </table:table-cell>
          <table:table-cell office:value-type="string" table:style-name="tablecell">
            <text:p text:style-name="tablealignleft"> racine-DATIF.PLUR / possessif.DAT.PLUR </text:p>
          </table:table-cell>
        </table:table-row>
      </table:table>
      <text:h text:style-name="Heading_20_3" text:outline-level="3"><text:bookmark-start text:name="__RefHeading___tableau_comparatif_22"/><text:bookmark-start text:name="tableau_comparatif"/>Tableau comparatif<text:bookmark-end text:name="__RefHeading___tableau_comparatif_22"/><text:bookmark-end text:name="tableau_comparatif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Critère </text:p>
          </table:table-cell>
          <table:table-cell office:value-type="string" table:style-name="tableheader">
            <text:p text:style-name="Table_20_Heading"> Flexionnelle </text:p>
          </table:table-cell>
          <table:table-cell office:value-type="string" table:style-name="tableheader">
            <text:p text:style-name="Table_20_Heading"> Agglutinante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Structure</text:span> </text:p>
          </table:table-cell>
          <table:table-cell office:value-type="string" table:style-name="tablecell">
            <text:p text:style-name="tablealignleft"> Fusion </text:p>
          </table:table-cell>
          <table:table-cell office:value-type="string" table:style-name="tablecell">
            <text:p text:style-name="tablealignleft"> Empilement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Un affixe</text:span> </text:p>
          </table:table-cell>
          <table:table-cell office:value-type="string" table:style-name="tablecell">
            <text:p text:style-name="tablealignleft"> Plusieurs sens </text:p>
          </table:table-cell>
          <table:table-cell office:value-type="string" table:style-name="tablecell">
            <text:p text:style-name="tablealignleft"> Un seul sens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Décomposition</text:span> </text:p>
          </table:table-cell>
          <table:table-cell office:value-type="string" table:style-name="tablecell">
            <text:p text:style-name="tablealignleft"> Impossible </text:p>
          </table:table-cell>
          <table:table-cell office:value-type="string" table:style-name="tablecell">
            <text:p text:style-name="tablealignleft"> Facile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Irrégularités</text:span> </text:p>
          </table:table-cell>
          <table:table-cell office:value-type="string" table:style-name="tablecell">
            <text:p text:style-name="tablealignleft"> Fréquentes </text:p>
          </table:table-cell>
          <table:table-cell office:value-type="string" table:style-name="tablecell">
            <text:p text:style-name="tablealignleft"> Rares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Paradigmes</text:span> </text:p>
          </table:table-cell>
          <table:table-cell office:value-type="string" table:style-name="tablecell">
            <text:p text:style-name="tablealignleft"> Multiples </text:p>
          </table:table-cell>
          <table:table-cell office:value-type="string" table:style-name="tablecell">
            <text:p text:style-name="tablealignleft"> Réguliers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Exemple</text:span> </text:p>
          </table:table-cell>
          <table:table-cell office:value-type="string" table:style-name="tablecell">
            <text:p text:style-name="tablealignleft"> Latin : puell-<text:span text:style-name="Strong_20_Emphasis">ārum</text:span><text:line-break/>(gén+plur fusionnés) </text:p>
          </table:table-cell>
          <table:table-cell office:value-type="string" table:style-name="tablecell">
            <text:p text:style-name="tablealignleft"> Turc : ev-<text:span text:style-name="Strong_20_Emphasis">ler</text:span>-<text:span text:style-name="Strong_20_Emphasis">im</text:span><text:line-break/>(plur et poss séparés) </text:p>
          </table:table-cell>
        </table:table-row>
      </table:table>
      <text:p text:style-name="Horizontal_20_Line"/>
      <text:h text:style-name="Heading_20_2" text:outline-level="2"><text:bookmark-start text:name="__RefHeading___le_continuum_des_langues_23"/><text:bookmark-start text:name="le_continuum_des_langues"/>Le continuum des langues<text:bookmark-end text:name="__RefHeading___le_continuum_des_langues_23"/><text:bookmark-end text:name="le_continuum_des_langues"/></text:h>
      <text:p text:style-name="Preformatted_20_Text">ANALYTIQUE ←————————————————————————————————————————————→ SYNTHÉTIQUE<text:line-break/><text:s text:c="57"/>/<text:s text:c="14"/>\<text:line-break/><text:s text:c="51"/>FLEXIONNELLE<text:s text:c="4"/>AGGLUTINANTE<text:line-break/><text:line-break/>Chinois — Anglais — Français — Allemand — Latin — Russe<text:line-break/><text:s text:c="51"/>Serbe<text:line-break/><text:s text:c="51"/><text:line-break/><text:s text:c="41"/>Turc — Japonais — Finnois</text:p>
      <text:p text:style-name="Horizontal_20_Line"/>
      <text:h text:style-name="Heading_20_2" text:outline-level="2"><text:bookmark-start text:name="__RefHeading___tableau_recapitulatif_complet_24"/><text:bookmark-start text:name="tableau_recapitulatif_complet"/>Tableau récapitulatif complet<text:bookmark-end text:name="__RefHeading___tableau_recapitulatif_complet_24"/><text:bookmark-end text:name="tableau_recapitulatif_comple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Sous-type </text:p>
          </table:table-cell>
          <table:table-cell office:value-type="string" table:style-name="tableheader">
            <text:p text:style-name="Table_20_Heading"> Principe </text:p>
          </table:table-cell>
          <table:table-cell office:value-type="string" table:style-name="tableheader">
            <text:p text:style-name="Table_20_Heading"> Ordre mots </text:p>
          </table:table-cell>
          <table:table-cell office:value-type="string" table:style-name="tableheader">
            <text:p text:style-name="Table_20_Heading"> Exemples langues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Analytique</text:span> </text:p>
          </table:table-cell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 Mots isolés + prépositions </text:p>
          </table:table-cell>
          <table:table-cell office:value-type="string" table:style-name="tablecell">
            <text:p text:style-name="tablealignleft"> Rigide </text:p>
          </table:table-cell>
          <table:table-cell office:value-type="string" table:style-name="tablecell">
            <text:p text:style-name="tablealignleft"> Chinois, anglais, français </text:p>
          </table:table-cell>
        </table:table-row>
        <table:table-row>
          <table:table-cell office:value-type="string" table:style-name="tablecell" table:number-rows-spanned="2">
            <text:p text:style-name="tablealignleft"> <text:span text:style-name="Strong_20_Emphasis">Synthétique</text:span> </text:p>
          </table:table-cell>
          <table:table-cell office:value-type="string" table:style-name="tablecell">
            <text:p text:style-name="tablealignleft"> <text:span text:style-name="Strong_20_Emphasis">Flexionnelle</text:span> </text:p>
          </table:table-cell>
          <table:table-cell office:value-type="string" table:style-name="tablecell">
            <text:p text:style-name="tablealignleft"> Affixes fusionnés </text:p>
          </table:table-cell>
          <table:table-cell office:value-type="string" table:style-name="tablecell">
            <text:p text:style-name="tablealignleft"> Flexible </text:p>
          </table:table-cell>
          <table:table-cell office:value-type="string" table:style-name="tablecell">
            <text:p text:style-name="tablealignleft"> Latin, russe, serbe, grec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Agglutinante</text:span> </text:p>
          </table:table-cell>
          <table:table-cell office:value-type="string" table:style-name="tablecell">
            <text:p text:style-name="tablealignleft"> Affixes empilés </text:p>
          </table:table-cell>
          <table:table-cell office:value-type="string" table:style-name="tablecell">
            <text:p text:style-name="tablealignleft"> Flexible </text:p>
          </table:table-cell>
          <table:table-cell office:value-type="string" table:style-name="tablecell">
            <text:p text:style-name="tablealignleft"> Turc, japonais, finnois </text:p>
          </table:table-cell>
        </table:table-row>
      </table:table>
      <text:p text:style-name="Horizontal_20_Line"/>
      <text:h text:style-name="Heading_20_2" text:outline-level="2"><text:bookmark-start text:name="__RefHeading___exemples_comparesje_donne_le_livre_a_marie_25"/><text:bookmark-start text:name="exemples_comparesje_donne_le_livre_a_marie"/>Exemples comparés : "Je donne le livre à Marie"<text:bookmark-end text:name="__RefHeading___exemples_comparesje_donne_le_livre_a_marie_25"/><text:bookmark-end text:name="exemples_comparesje_donne_le_livre_a_marie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Langue </text:p>
          </table:table-cell>
          <table:table-cell office:value-type="string" table:style-name="tableheader">
            <text:p text:style-name="Table_20_Heading"> Phrase </text:p>
          </table:table-cell>
          <table:table-cell office:value-type="string" table:style-name="tableheader">
            <text:p text:style-name="Table_20_Heading"> Analyse </text:p>
          </table:table-cell>
        </table:table-row>
        <table:table-row>
          <table:table-cell office:value-type="string" table:style-name="tablecell" table:number-rows-spanned="2">
            <text:p text:style-name="tablealignleft"> <text:span text:style-name="Strong_20_Emphasis">Analytique</text:span> </text:p>
          </table:table-cell>
          <table:table-cell office:value-type="string" table:style-name="tablecell">
            <text:p text:style-name="tablealignleft"> Anglais </text:p>
          </table:table-cell>
          <table:table-cell office:value-type="string" table:style-name="tablecell">
            <text:p text:style-name="tablealignleft"> I give the book <text:span text:style-name="Strong_20_Emphasis">to</text:span> Mary </text:p>
          </table:table-cell>
          <table:table-cell office:value-type="string" table:style-name="tablecell">
            <text:p text:style-name="tablealignleft"> Préposition <text:span text:style-name="Strong_20_Emphasis">to</text:span> + ordre SVO </text:p>
          </table:table-cell>
        </table:table-row>
        <table:table-row>
          <table:table-cell office:value-type="string" table:style-name="tablecell">
            <text:p text:style-name="tablealignleft"> Français </text:p>
          </table:table-cell>
          <table:table-cell office:value-type="string" table:style-name="tablecell">
            <text:p text:style-name="tablealignleft"> Je donne le livre <text:span text:style-name="Strong_20_Emphasis">à</text:span> Marie </text:p>
          </table:table-cell>
          <table:table-cell office:value-type="string" table:style-name="tablecell">
            <text:p text:style-name="tablealignleft"> Préposition <text:span text:style-name="Strong_20_Emphasis">à</text:span> + ordre SVO </text:p>
          </table:table-cell>
        </table:table-row>
        <table:table-row>
          <table:table-cell office:value-type="string" table:style-name="tablecell" table:number-rows-spanned="2">
            <text:p text:style-name="tablealignleft"> <text:span text:style-name="Strong_20_Emphasis">Flexionnelle</text:span> </text:p>
          </table:table-cell>
          <table:table-cell office:value-type="string" table:style-name="tablecell">
            <text:p text:style-name="tablealignleft"> Latin </text:p>
          </table:table-cell>
          <table:table-cell office:value-type="string" table:style-name="tablecell">
            <text:p text:style-name="tablealignleft"> Librum <text:span text:style-name="Strong_20_Emphasis">Mariae</text:span> do </text:p>
          </table:table-cell>
          <table:table-cell office:value-type="string" table:style-name="tablecell">
            <text:p text:style-name="tablealignleft"> <text:span text:style-name="Strong_20_Emphasis">Mariae</text:span> = datif (à Marie) </text:p>
          </table:table-cell>
        </table:table-row>
        <table:table-row>
          <table:table-cell office:value-type="string" table:style-name="tablecell">
            <text:p text:style-name="tablealignleft"> Serbe </text:p>
          </table:table-cell>
          <table:table-cell office:value-type="string" table:style-name="tablecell">
            <text:p text:style-name="tablealignleft"> Dajem knjigu <text:span text:style-name="Strong_20_Emphasis">Mariji</text:span> </text:p>
          </table:table-cell>
          <table:table-cell office:value-type="string" table:style-name="tablecell">
            <text:p text:style-name="tablealignleft"> <text:span text:style-name="Strong_20_Emphasis">Mariji</text:span> = datif (à Marie)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Agglutinante</text:span> </text:p>
          </table:table-cell>
          <table:table-cell office:value-type="string" table:style-name="tablecell">
            <text:p text:style-name="tablealignleft"> Turc </text:p>
          </table:table-cell>
          <table:table-cell office:value-type="string" table:style-name="tablecell">
            <text:p text:style-name="tablealignleft"> Kitab-ı Mary-<text:span text:style-name="Strong_20_Emphasis">e</text:span> veriyorum </text:p>
          </table:table-cell>
          <table:table-cell office:value-type="string" table:style-name="tablecell">
            <text:p text:style-name="tablealignleft"> <text:span text:style-name="Strong_20_Emphasis">-e</text:span> = datif (un seul sens) </text:p>
          </table:table-cell>
        </table:table-row>
      </table:table>
      <text:p text:style-name="Horizontal_20_Line"/>
      <text:h text:style-name="Heading_20_2" text:outline-level="2"><text:bookmark-start text:name="__RefHeading___points_cles_a_retenir_26"/><text:bookmark-start text:name="points_cles_a_retenir"/>Points clés à retenir<text:bookmark-end text:name="__RefHeading___points_cles_a_retenir_26"/><text:bookmark-end text:name="points_cles_a_retenir"/></text:h>
      <text:h text:style-name="Heading_20_3" text:outline-level="3"><text:bookmark-start text:name="__RefHeading___analytique_27"/><text:bookmark-start text:name="analytique"/>Analytique<text:bookmark-end text:name="__RefHeading___analytique_27"/><text:bookmark-end text:name="analytique"/></text:h>
      <text:p text:style-name="Text_20_body">✓ Grammaire = <text:span text:style-name="Strong_20_Emphasis">ordre</text:span> + <text:span text:style-name="Strong_20_Emphasis">mots-outils</text:span><text:line-break/>
✓ Mots <text:span text:style-name="Strong_20_Emphasis">invariables</text:span><text:line-break/>
✓ Évolution moderne (simplification)</text:p>
      <text:h text:style-name="Heading_20_3" text:outline-level="3"><text:bookmark-start text:name="__RefHeading___synthetique_flexionnelle_28"/><text:bookmark-start text:name="synthetique_flexionnelle"/>Synthétique flexionnelle<text:bookmark-end text:name="__RefHeading___synthetique_flexionnelle_28"/><text:bookmark-end text:name="synthetique_flexionnelle"/></text:h>
      <text:p text:style-name="Text_20_body">✓ Désinences <text:span text:style-name="Strong_20_Emphasis">fusionnent</text:span> plusieurs informations<text:line-break/>
✓ Déclinaisons/conjugaisons <text:span text:style-name="Strong_20_Emphasis">complexes</text:span><text:line-break/>
✓ Langues <text:span text:style-name="Strong_20_Emphasis">indo-européennes</text:span> anciennes</text:p>
      <text:h text:style-name="Heading_20_3" text:outline-level="3"><text:bookmark-start text:name="__RefHeading___synthetique_agglutinante_29"/><text:bookmark-start text:name="synthetique_agglutinante"/>Synthétique agglutinante<text:bookmark-end text:name="__RefHeading___synthetique_agglutinante_29"/><text:bookmark-end text:name="synthetique_agglutinante"/></text:h>
      <text:p text:style-name="Text_20_body">✓ Affixes <text:span text:style-name="Strong_20_Emphasis">empilables</text:span> et <text:span text:style-name="Strong_20_Emphasis">séparables</text:span><text:line-break/>
✓ Un affixe = <text:span text:style-name="Strong_20_Emphasis">un seul sens</text:span><text:line-break/>
✓ Système très <text:span text:style-name="Strong_20_Emphasis">régulier</text:span></text:p>
      <text:p text:style-name="Text_20_body">&lt;note warning&gt;
Une langue peut avoir des <text:span text:style-name="Strong_20_Emphasis">traits mixtes</text:span>. Par exemple, le <text:span text:style-name="Strong_20_Emphasis">français</text:span> est analytique pour les noms mais garde des conjugaisons verbales riches (trait synthétique).
&lt;/note&gt;
```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apu:lecons:langues:universel:analytique_ou_flexionnel:start</dc:title>
  </office:meta>
</office:document-meta>
</file>