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u:lecons:langues:universel:diff_sr_en_fr:majuscules:start"/><text:bookmark-start text:name="__RefHeading___majusculescomparaison_anglais_francais_serbe_1"/><text:bookmark-start text:name="majusculescomparaison_anglais_francais_serbe"/>Majuscules : comparaison anglais – français – serbe<text:bookmark-end text:name="__RefHeading___majusculescomparaison_anglais_francais_serbe_1"/><text:bookmark-end text:name="majusculescomparaison_anglais_francais_serbe"/></text:h>
      <text:h text:style-name="Heading_20_3" text:outline-level="3"><text:bookmark-start text:name="__RefHeading___principe_general_2"/><text:bookmark-start text:name="principe_general"/>Principe général<text:bookmark-end text:name="__RefHeading___principe_general_2"/><text:bookmark-end text:name="principe_general"/></text:h>
      <text:p text:style-name="Text_20_body">Dans les trois langues, la majuscule sert principalement à :</text:p>
      <text:list text:style-name="List_20_1" text:continue-numbering="false">
        <text:list-item>
          <text:p text:style-name="List_20_1_Content_First"> marquer le <text:span text:style-name="Strong_20_Emphasis">début d’une phrase</text:span></text:p>
        </text:list-item>
        <text:list-item>
          <text:p text:style-name="List_20_1_Content_Last"> signaler un <text:span text:style-name="Strong_20_Emphasis">nom propre</text:span></text:p>
        </text:list-item>
      </text:list>
      <text:p text:style-name="Text_20_body">La différence entre les langues porte surtout sur :</text:p>
      <text:list text:style-name="List_20_1" text:continue-numbering="false">
        <text:list-item>
          <text:p text:style-name="List_20_1_Content_First"> ce qui est considéré comme <text:span text:style-name="Strong_20_Emphasis">nom propre</text:span></text:p>
        </text:list-item>
        <text:list-item>
          <text:p text:style-name="List_20_1_Content_Last"> le <text:span text:style-name="Strong_20_Emphasis">nombre de mots</text:span> dans un groupe qui prennent une majuscule.</text:p>
        </text:list-item>
      </text:list>
      <text:p text:style-name="Horizontal_20_Line"/>
      <text:h text:style-name="Heading_20_3" text:outline-level="3"><text:bookmark-start text:name="__RefHeading___debut_de_phrase_3"/><text:bookmark-start text:name="debut_de_phrase"/>Début de phrase<text:bookmark-end text:name="__RefHeading___debut_de_phrase_3"/><text:bookmark-end text:name="debut_de_phrase"/></text:h>
      <text:p text:style-name="Text_20_body">Règle identique dans les trois langues.</text:p>
      <text:list text:style-name="List_20_1" text:continue-numbering="false">
        <text:list-item>
          <text:p text:style-name="List_20_1_Content_First"> Anglais : <text:span text:style-name="Strong_20_Emphasis">The</text:span> child is sleeping.</text:p>
        </text:list-item>
        <text:list-item>
          <text:p text:style-name="List_20_1_Content"> Français : <text:span text:style-name="Strong_20_Emphasis">L’</text:span>enfant dort.</text:p>
        </text:list-item>
        <text:list-item>
          <text:p text:style-name="List_20_1_Content_Last"> Serbe : <text:span text:style-name="Strong_20_Emphasis">Dete</text:span> spava.</text:p>
        </text:list-item>
      </text:list>
      <text:p text:style-name="Horizontal_20_Line"/>
      <text:h text:style-name="Heading_20_3" text:outline-level="3"><text:bookmark-start text:name="__RefHeading___jours_mois_saisons_4"/><text:bookmark-start text:name="jours_mois_saisons"/>Jours, mois, saisons<text:bookmark-end text:name="__RefHeading___jours_mois_saisons_4"/><text:bookmark-end text:name="jours_mois_saisons"/></text:h>
      <text:h text:style-name="Heading_20_4" text:outline-level="4"><text:bookmark-start text:name="__RefHeading___anglais_5"/><text:bookmark-start text:name="anglais"/>Anglais<text:bookmark-end text:name="__RefHeading___anglais_5"/><text:bookmark-end text:name="anglais"/></text:h>
      <text:p text:style-name="Text_20_body">Toujours avec majuscule.</text:p>
      <text:list text:style-name="List_20_1" text:continue-numbering="false">
        <text:list-item>
          <text:p text:style-name="List_20_1_Content_First"> Monday</text:p>
        </text:list-item>
        <text:list-item>
          <text:p text:style-name="List_20_1_Content"> March</text:p>
        </text:list-item>
        <text:list-item>
          <text:p text:style-name="List_20_1_Content_Last"> Summer</text:p>
        </text:list-item>
      </text:list>
      <text:h text:style-name="Heading_20_4" text:outline-level="4"><text:bookmark-start text:name="__RefHeading___francais_6"/><text:bookmark-start text:name="francais"/>Français<text:bookmark-end text:name="__RefHeading___francais_6"/><text:bookmark-end text:name="francais"/></text:h>
      <text:p text:style-name="Text_20_body">Toujours en minuscule.</text:p>
      <text:list text:style-name="List_20_1" text:continue-numbering="false">
        <text:list-item>
          <text:p text:style-name="List_20_1_Content_First"> lundi</text:p>
        </text:list-item>
        <text:list-item>
          <text:p text:style-name="List_20_1_Content"> mars</text:p>
        </text:list-item>
        <text:list-item>
          <text:p text:style-name="List_20_1_Content_Last"> été</text:p>
        </text:list-item>
      </text:list>
      <text:h text:style-name="Heading_20_4" text:outline-level="4"><text:bookmark-start text:name="__RefHeading___serbe_7"/><text:bookmark-start text:name="serbe"/>Serbe<text:bookmark-end text:name="__RefHeading___serbe_7"/><text:bookmark-end text:name="serbe"/></text:h>
      <text:p text:style-name="Text_20_body">Toujours en minuscule.</text:p>
      <text:list text:style-name="List_20_1" text:continue-numbering="false">
        <text:list-item>
          <text:p text:style-name="List_20_1_Content_First"> ponedeljak</text:p>
        </text:list-item>
        <text:list-item>
          <text:p text:style-name="List_20_1_Content"> mart</text:p>
        </text:list-item>
        <text:list-item>
          <text:p text:style-name="List_20_1_Content_Last"> leto</text:p>
        </text:list-item>
      </text:list>
      <text:p text:style-name="Horizontal_20_Line"/>
      <text:h text:style-name="Heading_20_3" text:outline-level="3"><text:bookmark-start text:name="__RefHeading___nationalites_peuples_et_langues_8"/><text:bookmark-start text:name="nationalites_peuples_et_langues"/>Nationalités, peuples et langues<text:bookmark-end text:name="__RefHeading___nationalites_peuples_et_langues_8"/><text:bookmark-end text:name="nationalites_peuples_et_langues"/></text:h>
      <text:h text:style-name="Heading_20_4" text:outline-level="4"><text:bookmark-start text:name="__RefHeading___anglais_9"/><text:bookmark-start text:name="anglais1"/>Anglais<text:bookmark-end text:name="__RefHeading___anglais_9"/><text:bookmark-end text:name="anglais1"/></text:h>
      <text:p text:style-name="Text_20_body">Majuscule dans tous les cas.</text:p>
      <text:list text:style-name="List_20_1" text:continue-numbering="false">
        <text:list-item>
          <text:p text:style-name="List_20_1_Content_First"> a <text:span text:style-name="Strong_20_Emphasis">French</text:span> student</text:p>
        </text:list-item>
        <text:list-item>
          <text:p text:style-name="List_20_1_Content"> the <text:span text:style-name="Strong_20_Emphasis">Serbs</text:span></text:p>
        </text:list-item>
        <text:list-item>
          <text:p text:style-name="List_20_1_Content_Last"> <text:span text:style-name="Strong_20_Emphasis">French</text:span> language</text:p>
        </text:list-item>
      </text:list>
      <text:h text:style-name="Heading_20_4" text:outline-level="4"><text:bookmark-start text:name="__RefHeading___francais_10"/><text:bookmark-start text:name="francais1"/>Français<text:bookmark-end text:name="__RefHeading___francais_10"/><text:bookmark-end text:name="francais1"/></text:h>
      <text:list text:style-name="List_20_1" text:continue-numbering="false">
        <text:list-item>
          <text:p text:style-name="List_20_1_Content_First"> <text:span text:style-name="Strong_20_Emphasis">Nom d’habitant</text:span> : majuscule  </text:p>
          <text:list text:style-name="List_20_1">
            <text:list-item>
              <text:p text:style-name="List_20_1_Content"> un <text:span text:style-name="Strong_20_Emphasis">Français</text:span>, un <text:span text:style-name="Strong_20_Emphasis">Serbe</text:span></text:p>
            </text:list-item>
          </text:list>
        </text:list-item>
        <text:list-item>
          <text:p text:style-name="List_20_1_Content"> <text:span text:style-name="Strong_20_Emphasis">Adjectif de nationalité</text:span> : minuscule  </text:p>
          <text:list text:style-name="List_20_1">
            <text:list-item>
              <text:p text:style-name="List_20_1_Content"> un étudiant <text:span text:style-name="Strong_20_Emphasis">français</text:span></text:p>
            </text:list-item>
          </text:list>
        </text:list-item>
        <text:list-item>
          <text:p text:style-name="List_20_1_Content"> <text:span text:style-name="Strong_20_Emphasis">Langue</text:span> : minuscule  </text:p>
          <text:list text:style-name="List_20_1">
            <text:list-item>
              <text:p text:style-name="List_20_1_Content_Last"> parler <text:span text:style-name="Strong_20_Emphasis">français</text:span></text:p>
            </text:list-item>
          </text:list>
        </text:list-item>
      </text:list>
      <text:h text:style-name="Heading_20_4" text:outline-level="4"><text:bookmark-start text:name="__RefHeading___serbe_11"/><text:bookmark-start text:name="serbe1"/>Serbe<text:bookmark-end text:name="__RefHeading___serbe_11"/><text:bookmark-end text:name="serbe1"/></text:h>
      <text:list text:style-name="List_20_1" text:continue-numbering="false">
        <text:list-item>
          <text:p text:style-name="List_20_1_Content_First"> <text:span text:style-name="Strong_20_Emphasis">Nom d’habitant</text:span> : majuscule  </text:p>
          <text:list text:style-name="List_20_1">
            <text:list-item>
              <text:p text:style-name="List_20_1_Content"> <text:span text:style-name="Strong_20_Emphasis">Francuz</text:span>, <text:span text:style-name="Strong_20_Emphasis">Srbin</text:span></text:p>
            </text:list-item>
          </text:list>
        </text:list-item>
        <text:list-item>
          <text:p text:style-name="List_20_1_Content"> <text:span text:style-name="Strong_20_Emphasis">Adjectif</text:span> : minuscule  </text:p>
          <text:list text:style-name="List_20_1">
            <text:list-item>
              <text:p text:style-name="List_20_1_Content"> <text:span text:style-name="Strong_20_Emphasis">francuski</text:span> student</text:p>
            </text:list-item>
          </text:list>
        </text:list-item>
        <text:list-item>
          <text:p text:style-name="List_20_1_Content"> <text:span text:style-name="Strong_20_Emphasis">Langue</text:span> : minuscule  </text:p>
          <text:list text:style-name="List_20_1">
            <text:list-item>
              <text:p text:style-name="List_20_1_Content_Last"> govoriti <text:span text:style-name="Strong_20_Emphasis">francuski</text:span></text:p>
            </text:list-item>
          </text:list>
        </text:list-item>
      </text:list>
      <text:p text:style-name="Horizontal_20_Line"/>
      <text:h text:style-name="Heading_20_3" text:outline-level="3"><text:bookmark-start text:name="__RefHeading___fonctions_et_titres_12"/><text:bookmark-start text:name="fonctions_et_titres"/>Fonctions et titres<text:bookmark-end text:name="__RefHeading___fonctions_et_titres_12"/><text:bookmark-end text:name="fonctions_et_titres"/></text:h>
      <text:h text:style-name="Heading_20_4" text:outline-level="4"><text:bookmark-start text:name="__RefHeading___anglais_13"/><text:bookmark-start text:name="anglais2"/>Anglais<text:bookmark-end text:name="__RefHeading___anglais_13"/><text:bookmark-end text:name="anglais2"/></text:h>
      <text:p text:style-name="Text_20_body">Majuscule fréquente lorsque le titre est utilisé comme <text:span text:style-name="Strong_20_Emphasis">titre officiel</text:span>.</text:p>
      <text:list text:style-name="List_20_1" text:continue-numbering="false">
        <text:list-item>
          <text:p text:style-name="List_20_1_Content_First"> <text:span text:style-name="Strong_20_Emphasis">President</text:span> Biden</text:p>
        </text:list-item>
        <text:list-item>
          <text:p text:style-name="List_20_1_Content_Last"> <text:span text:style-name="Strong_20_Emphasis">Prime Minister</text:span> Johnson</text:p>
        </text:list-item>
      </text:list>
      <text:p text:style-name="Text_20_body">Mais minuscule dans l’usage général.</text:p>
      <text:list text:style-name="List_20_1" text:continue-numbering="false">
        <text:list-item>
          <text:p text:style-name="List_20_1_Content_First"> the president</text:p>
        </text:list-item>
        <text:list-item>
          <text:p text:style-name="List_20_1_Content_Last"> a minister</text:p>
        </text:list-item>
      </text:list>
      <text:h text:style-name="Heading_20_4" text:outline-level="4"><text:bookmark-start text:name="__RefHeading___francais_14"/><text:bookmark-start text:name="francais2"/>Français<text:bookmark-end text:name="__RefHeading___francais_14"/><text:bookmark-end text:name="francais2"/></text:h>
      <text:p text:style-name="Text_20_body">Tendance générale à la <text:span text:style-name="Strong_20_Emphasis">minuscule</text:span>.</text:p>
      <text:list text:style-name="List_20_1" text:continue-numbering="false">
        <text:list-item>
          <text:p text:style-name="List_20_1_Content_First"> le président</text:p>
        </text:list-item>
        <text:list-item>
          <text:p text:style-name="List_20_1_Content"> le ministre</text:p>
        </text:list-item>
        <text:list-item>
          <text:p text:style-name="List_20_1_Content_Last"> le maire</text:p>
        </text:list-item>
      </text:list>
      <text:p text:style-name="Text_20_body">La majuscule apparaît parfois dans les textes officiels :</text:p>
      <text:list text:style-name="List_20_1" text:continue-numbering="false">
        <text:list-item>
          <text:p text:style-name="LastListParagraph_List_20_1_Content_First"> le Président</text:p>
        </text:list-item>
      </text:list>
      <text:h text:style-name="Heading_20_4" text:outline-level="4"><text:bookmark-start text:name="__RefHeading___serbe_15"/><text:bookmark-start text:name="serbe2"/>Serbe<text:bookmark-end text:name="__RefHeading___serbe_15"/><text:bookmark-end text:name="serbe2"/></text:h>
      <text:p text:style-name="Text_20_body">Généralement <text:span text:style-name="Strong_20_Emphasis">minuscule</text:span>.</text:p>
      <text:list text:style-name="List_20_1" text:continue-numbering="false">
        <text:list-item>
          <text:p text:style-name="List_20_1_Content_First"> predsednik</text:p>
        </text:list-item>
        <text:list-item>
          <text:p text:style-name="List_20_1_Content_Last"> ministar</text:p>
        </text:list-item>
      </text:list>
      <text:p text:style-name="Horizontal_20_Line"/>
      <text:h text:style-name="Heading_20_3" text:outline-level="3"><text:bookmark-start text:name="__RefHeading___institutions_et_organismes_16"/><text:bookmark-start text:name="institutions_et_organismes"/>Institutions et organismes<text:bookmark-end text:name="__RefHeading___institutions_et_organismes_16"/><text:bookmark-end text:name="institutions_et_organismes"/></text:h>
      <text:h text:style-name="Heading_20_4" text:outline-level="4"><text:bookmark-start text:name="__RefHeading___anglais_17"/><text:bookmark-start text:name="anglais3"/>Anglais<text:bookmark-end text:name="__RefHeading___anglais_17"/><text:bookmark-end text:name="anglais3"/></text:h>
      <text:p text:style-name="Text_20_body">De nombreux mots prennent une majuscule.</text:p>
      <text:list text:style-name="List_20_1" text:continue-numbering="false">
        <text:list-item>
          <text:p text:style-name="List_20_1_Content_First"> <text:span text:style-name="Strong_20_Emphasis">Ministry of Education</text:span></text:p>
        </text:list-item>
        <text:list-item>
          <text:p text:style-name="List_20_1_Content"> <text:span text:style-name="Strong_20_Emphasis">Supreme Court</text:span></text:p>
        </text:list-item>
        <text:list-item>
          <text:p text:style-name="List_20_1_Content_Last"> <text:span text:style-name="Strong_20_Emphasis">National Assembly</text:span></text:p>
        </text:list-item>
      </text:list>
      <text:h text:style-name="Heading_20_4" text:outline-level="4"><text:bookmark-start text:name="__RefHeading___francais_18"/><text:bookmark-start text:name="francais3"/>Français<text:bookmark-end text:name="__RefHeading___francais_18"/><text:bookmark-end text:name="francais3"/></text:h>
      <text:p text:style-name="Text_20_body">Majuscule généralement au <text:span text:style-name="Strong_20_Emphasis">premier mot</text:span> et aux <text:span text:style-name="Strong_20_Emphasis">noms propres</text:span>.</text:p>
      <text:list text:style-name="List_20_1" text:continue-numbering="false">
        <text:list-item>
          <text:p text:style-name="List_20_1_Content_First"> <text:span text:style-name="Strong_20_Emphasis">Cour</text:span> de cassation</text:p>
        </text:list-item>
        <text:list-item>
          <text:p text:style-name="List_20_1_Content"> <text:span text:style-name="Strong_20_Emphasis">Assemblée</text:span> nationale</text:p>
        </text:list-item>
        <text:list-item>
          <text:p text:style-name="List_20_1_Content_Last"> ministère de l’Éducation nationale</text:p>
        </text:list-item>
      </text:list>
      <text:h text:style-name="Heading_20_4" text:outline-level="4"><text:bookmark-start text:name="__RefHeading___serbe_19"/><text:bookmark-start text:name="serbe3"/>Serbe<text:bookmark-end text:name="__RefHeading___serbe_19"/><text:bookmark-end text:name="serbe3"/></text:h>
      <text:p text:style-name="Text_20_body">Souvent <text:span text:style-name="Strong_20_Emphasis">premier mot seulement</text:span>, sauf noms propres.</text:p>
      <text:list text:style-name="List_20_1" text:continue-numbering="false">
        <text:list-item>
          <text:p text:style-name="List_20_1_Content_First"> <text:span text:style-name="Strong_20_Emphasis">Narodna</text:span> skupština</text:p>
        </text:list-item>
        <text:list-item>
          <text:p text:style-name="List_20_1_Content"> <text:span text:style-name="Strong_20_Emphasis">Ministarstvo</text:span> prosvete</text:p>
        </text:list-item>
        <text:list-item>
          <text:p text:style-name="List_20_1_Content_Last"> <text:span text:style-name="Strong_20_Emphasis">Republika</text:span> Srbija</text:p>
        </text:list-item>
      </text:list>
      <text:p text:style-name="Horizontal_20_Line"/>
      <text:h text:style-name="Heading_20_3" text:outline-level="3"><text:bookmark-start text:name="__RefHeading___directions_et_regions_20"/><text:bookmark-start text:name="directions_et_regions"/>Directions et régions<text:bookmark-end text:name="__RefHeading___directions_et_regions_20"/><text:bookmark-end text:name="directions_et_regions"/></text:h>
      <text:p text:style-name="Text_20_body">Dans les trois langues :</text:p>
      <text:list text:style-name="List_20_1" text:continue-numbering="false">
        <text:list-item>
          <text:p text:style-name="List_20_1_Content_First"> minuscule pour une <text:span text:style-name="Strong_20_Emphasis">direction</text:span></text:p>
        </text:list-item>
        <text:list-item>
          <text:p text:style-name="List_20_1_Content_Last"> majuscule pour une <text:span text:style-name="Strong_20_Emphasis">région</text:span></text:p>
        </text:list-item>
      </text:list>
      <text:p text:style-name="Text_20_body">Exemples :</text:p>
      <text:list text:style-name="List_20_1" text:continue-numbering="false">
        <text:list-item>
          <text:p text:style-name="List_20_1_Content_First"> EN : go north / the <text:span text:style-name="Strong_20_Emphasis">North</text:span></text:p>
        </text:list-item>
        <text:list-item>
          <text:p text:style-name="List_20_1_Content"> FR : aller au nord / le <text:span text:style-name="Strong_20_Emphasis">Nord</text:span></text:p>
        </text:list-item>
        <text:list-item>
          <text:p text:style-name="List_20_1_Content_Last"> SR : ići na sever / <text:span text:style-name="Strong_20_Emphasis">Sever</text:span></text:p>
        </text:list-item>
      </text:list>
      <text:p text:style-name="Horizontal_20_Line"/>
      <text:h text:style-name="Heading_20_3" text:outline-level="3"><text:bookmark-start text:name="__RefHeading___religions_et_dieu_21"/><text:bookmark-start text:name="religions_et_dieu"/>Religions et Dieu<text:bookmark-end text:name="__RefHeading___religions_et_dieu_21"/><text:bookmark-end text:name="religions_et_dieu"/></text:h>
      <text:h text:style-name="Heading_20_4" text:outline-level="4"><text:bookmark-start text:name="__RefHeading___anglais_22"/><text:bookmark-start text:name="anglais4"/>Anglais<text:bookmark-end text:name="__RefHeading___anglais_22"/><text:bookmark-end text:name="anglais4"/></text:h>
      <text:list text:style-name="List_20_1" text:continue-numbering="false">
        <text:list-item>
          <text:p text:style-name="List_20_1_Content_First"> <text:span text:style-name="Strong_20_Emphasis">Christianity</text:span></text:p>
        </text:list-item>
        <text:list-item>
          <text:p text:style-name="List_20_1_Content"> <text:span text:style-name="Strong_20_Emphasis">Islam</text:span></text:p>
        </text:list-item>
        <text:list-item>
          <text:p text:style-name="List_20_1_Content_Last"> <text:span text:style-name="Strong_20_Emphasis">God</text:span></text:p>
        </text:list-item>
      </text:list>
      <text:h text:style-name="Heading_20_4" text:outline-level="4"><text:bookmark-start text:name="__RefHeading___francais_23"/><text:bookmark-start text:name="francais4"/>Français<text:bookmark-end text:name="__RefHeading___francais_23"/><text:bookmark-end text:name="francais4"/></text:h>
      <text:list text:style-name="List_20_1" text:continue-numbering="false">
        <text:list-item>
          <text:p text:style-name="List_20_1_Content_First"> christianisme</text:p>
        </text:list-item>
        <text:list-item>
          <text:p text:style-name="List_20_1_Content"> islam</text:p>
        </text:list-item>
        <text:list-item>
          <text:p text:style-name="List_20_1_Content_Last"> <text:span text:style-name="Strong_20_Emphasis">Dieu</text:span></text:p>
        </text:list-item>
      </text:list>
      <text:h text:style-name="Heading_20_4" text:outline-level="4"><text:bookmark-start text:name="__RefHeading___serbe_24"/><text:bookmark-start text:name="serbe4"/>Serbe<text:bookmark-end text:name="__RefHeading___serbe_24"/><text:bookmark-end text:name="serbe4"/></text:h>
      <text:list text:style-name="List_20_1" text:continue-numbering="false">
        <text:list-item>
          <text:p text:style-name="List_20_1_Content_First"> hrišćanstvo</text:p>
        </text:list-item>
        <text:list-item>
          <text:p text:style-name="List_20_1_Content"> islam</text:p>
        </text:list-item>
        <text:list-item>
          <text:p text:style-name="List_20_1_Content_Last"> <text:span text:style-name="Strong_20_Emphasis">Bog</text:span></text:p>
        </text:list-item>
      </text:list>
      <text:p text:style-name="Horizontal_20_Line"/>
      <text:h text:style-name="Heading_20_3" text:outline-level="3"><text:bookmark-start text:name="__RefHeading___titres_d_œuvres_25"/><text:bookmark-start text:name="titres_d_œuvres"/>Titres d’œuvres<text:bookmark-end text:name="__RefHeading___titres_d_œuvres_25"/><text:bookmark-end text:name="titres_d_œuvres"/></text:h>
      <text:h text:style-name="Heading_20_4" text:outline-level="4"><text:bookmark-start text:name="__RefHeading___anglais_26"/><text:bookmark-start text:name="anglais5"/>Anglais<text:bookmark-end text:name="__RefHeading___anglais_26"/><text:bookmark-end text:name="anglais5"/></text:h>
      <text:p text:style-name="Text_20_body">Beaucoup de mots prennent une majuscule.</text:p>
      <text:list text:style-name="List_20_1" text:continue-numbering="false">
        <text:list-item>
          <text:p text:style-name="LastListParagraph_List_20_1_Content_First"> <text:span text:style-name="Strong_20_Emphasis">The Lord of the Rings</text:span></text:p>
        </text:list-item>
      </text:list>
      <text:h text:style-name="Heading_20_4" text:outline-level="4"><text:bookmark-start text:name="__RefHeading___francais_27"/><text:bookmark-start text:name="francais5"/>Français<text:bookmark-end text:name="__RefHeading___francais_27"/><text:bookmark-end text:name="francais5"/></text:h>
      <text:p text:style-name="Text_20_body">Majuscule surtout au <text:span text:style-name="Strong_20_Emphasis">premier mot</text:span>.</text:p>
      <text:list text:style-name="List_20_1" text:continue-numbering="false">
        <text:list-item>
          <text:p text:style-name="LastListParagraph_List_20_1_Content_First"> <text:span text:style-name="Strong_20_Emphasis">Le</text:span> Seigneur des anneaux</text:p>
        </text:list-item>
      </text:list>
      <text:h text:style-name="Heading_20_4" text:outline-level="4"><text:bookmark-start text:name="__RefHeading___serbe_28"/><text:bookmark-start text:name="serbe5"/>Serbe<text:bookmark-end text:name="__RefHeading___serbe_28"/><text:bookmark-end text:name="serbe5"/></text:h>
      <text:p text:style-name="Text_20_body">Majuscule au <text:span text:style-name="Strong_20_Emphasis">premier mot</text:span>.</text:p>
      <text:list text:style-name="List_20_1" text:continue-numbering="false">
        <text:list-item>
          <text:p text:style-name="LastListParagraph_List_20_1_Content_First"> <text:span text:style-name="Strong_20_Emphasis">Gospodar</text:span> prstenova</text:p>
        </text:list-item>
      </text:list>
      <text:p text:style-name="Horizontal_20_Line"/>
      <text:h text:style-name="Heading_20_3" text:outline-level="3"><text:bookmark-start text:name="__RefHeading___resume_des_differences_principales_29"/><text:bookmark-start text:name="resume_des_differences_principales"/>Résumé des différences principales<text:bookmark-end text:name="__RefHeading___resume_des_differences_principales_29"/><text:bookmark-end text:name="resume_des_differences_principales"/></text:h>
      <text:list text:style-name="List_20_1" text:continue-numbering="false">
        <text:list-item>
          <text:p text:style-name="List_20_1_Content_First"> <text:span text:style-name="Strong_20_Emphasis">Jours et mois</text:span> : majuscules en anglais, minuscules en français et en serbe.</text:p>
        </text:list-item>
        <text:list-item>
          <text:p text:style-name="List_20_1_Content"> <text:span text:style-name="Strong_20_Emphasis">Langues et adjectifs de nationalité</text:span> : majuscules en anglais, minuscules en français et en serbe.</text:p>
        </text:list-item>
        <text:list-item>
          <text:p text:style-name="List_20_1_Content_Last"> <text:span text:style-name="Strong_20_Emphasis">Institutions</text:span> : beaucoup de majuscules en anglais ; usage plus limité en français et en serb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diff_sr_en_fr:majuscules:start</dc:title>
  </office:meta>
</office:document-meta>
</file>